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8-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278<text:tab/>Wijziging van de Wet kwaliteit, klachten en geschillen zorg in verband met het regelen van regie op kwaliteitsregistraties in de zorg en grondslagen om ten behoeve van die kwaliteitsregistraties bijzondere persoonsgegevens te kunnen verwerken (Wet kwaliteitsregistraties zorg)</text:h>
      <text:h text:style-name="ifm_p_font.bold_size.9.06pt_mt.18.8mm_indent.-58.5mm_ifm" text:outline-level="1">Nr. 15
      <text:tab/>AMENDEMENT VAN HET LID DE KORTE</text:h>
      <text:p text:style-name="ifm_p_ifm">Ontvangen 23 april 2025</text:p>
      <text:p text:style-name="ifm_p_mt.3.76mm_indent.0.13in_ifm">De ondergetekende stelt het volgende amendement voor:</text:p>
      <text:h text:style-name="ifm_p_mt.5.08mm_ifm" text:outline-level="2">I</text:h>
      <text:p text:style-name="ifm_p_mt.3.76mm_indent.0.13in_ifm">In artikel I, onderdeel D, wordt aan de voorgestelde paragraaf 3 een artikel toegevoegd, luidende:</text:p>
      <text:h text:style-name="ifm_p_font.bold_mt.5.08mm_page.keep-with-next_ifm" text:outline-level="2">Artikel<text:s/>11u<text:s/></text:h>
      <text:p text:style-name="ifm_p_mt.4.23mm_indent.0.13in_ifm">Een ministeriële regeling als bedoeld in de artikelen 1, 11o, tweede lid, 11p, vijfde lid, en 11s, wordt niet eerder vastgesteld dan vier weken nadat het ontwerp aan beide kamers der Staten-Generaal is overgelegd.</text:p>
      <text:h text:style-name="ifm_p_mt.5.08mm_ifm" text:outline-level="2">II</text:h>
      <text:p text:style-name="ifm_p_mt.3.76mm_indent.0.13in_ifm">In artikel II wordt na onderdeel B een onderdeel ingevoegd, luidende:</text:p>
      <text:p text:style-name="ifm_p_mt.3.76mm_indent.no_ifm">Ba</text:p>
      <text:p text:style-name="ifm_p_mt.3.76mm_indent.0.13in_ifm">In artikel 11u vervalt «1,».</text:p>
      <text:h text:style-name="ifm_p_font.bold_mt.5.08mm_page.keep-with-next_ifm" text:outline-level="2">Toelichting</text:h>
      <text:p text:style-name="ifm_p_mt.4.23mm_indent.0.13in_ifm">In het voorliggende wetsvoorstel zijn meerdere grondslagen voor ministeriële regelingen opgenomen. Dit amendement voorziet in het betrekken van de Tweede Kamer der Staten-Generaal bij het vaststellen van nadere regels op basis van enkele van deze grondslagen, te weten de grondslagen onder de volgende artikelen: Artikel 1; Artikel 11o, tweede lid; Artikel 11p, vijfde lid; en Artikel 11s.</text:p>
      <text:p text:style-name="ifm_p_mt.3.76mm_indent.0.13in_ifm">Artikel 1 voorziet in een grondslag voor een regeling waarmee zorg wordt aangewezen als medisch specialistische zorg. De indiener is van mening dat uitbreiding naar andere sectoren in potentie ingrijpende gevolgen heeft en besluiten van dusdanig politieke aard betreft, dat parlementaire betrokkenheid gewenst is.</text:p>
      <text:p text:style-name="ifm_p_mt.3.76mm_indent.0.13in_ifm">Artikel 11o, tweede lid, voorziet in een nadere uitwerking van voorwaarden waaraan een kwaliteitsregistratie moet voldoen. De indiener is van mening dat goede voorwaarden voor toelating als kwaliteitsregister van groot belang zijn en dat de noodzakelijkheid en proportionaliteit hiervan goed onderbouwd moeten zijn.</text:p>
      <text:p text:style-name="ifm_p_mt.3.76mm_indent.0.13in_ifm">Artikel 11p, vijfde lid, voorziet in een grondslag voor een regeling over de verwerking van persoonsgegevens en de wijze van pseudonimisering.</text:p>
      <text:p text:style-name="ifm_p_mt.3.76mm_indent.0.13in_ifm">Hiernaast voorziet Artikel 11s in een grondslag voor een regeling over gegevensverstrekking door de zorgaanbieder aan cliënten wiens gegevens worden verwerkt, alsmede de technische en organisatorische maatregelen voor de beveiliging van deze gegevens tegen onrechtmatige verwerking of verlies. Deze beide grondslagen hebben betrekking op de omgang met de privacygevoelige gegevens. Indiener acht het van groot belang dat deze gegevens optimaal beveiligd zijn. Indien er nieuwe technologische of inhoudelijke ontwikkelingen zijn met betrekking tot bescherming van patiëntgegevens, dienen deze zo spoedig mogelijk in de ministeriële regeling opgenomen worden, met instemming van de Tweede Kamer.</text:p>
      <text:p text:style-name="ifm_p_mt.5.08mm_ifm"><text:line-break/>De Kor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278, nr. 15<text:tab/><text:page-number text:select-page="current"/></text:p>
      </style:footer>
    </style:master-page>
    <style:master-page xmlns:sdu-fn="http://schema.sdu.nl/2011/07/functions" style:name="Landscape" style:page-layout-name="landscape-margin-text">
      <style:footer>
        <text:p text:style-name="footer">Tweede Kamer, vergaderjaar 2024-2025, 36 278,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kwaliteit, klachten en geschillen zorg in verband met het regelen van regie op kwaliteitsregistraties in de zorg en grondslagen om ten behoeve van die kwaliteitsregistraties bijzondere persoonsgegevens te kunnen verwerken (Wet kwaliteitsregistraties zorg); Amendement; Amendement van het lid De Korte over lichte voorhang van enkele ministeriële regelingen</dc:title>
    <meta:user-defined meta:name="OVERHEIDop.ParlID/DC.identifier">kst-36278-15</meta:user-defined>
    <meta:user-defined meta:name="OVERHEIDop.ondernummer">15</meta:user-defined>
    <meta:user-defined meta:name="DCTERMS.W3CDTF/DCTERMS.available">2025-06-04</meta:user-defined>
    <meta:user-defined meta:name="OVERHEIDop.KamerstukTypen/DC.type">Amendement</meta:user-defined>
    <meta:user-defined meta:name="OVERHEIDop.dossiernummer">36278</meta:user-defined>
    <meta:user-defined meta:name="OVERHEIDop.configuratie">https://repository.officiele-overheidspublicaties.nl/MasterConfiguraties/MC-OEP-Kamerstuk-Web/1.10/xml/MC-OEP-Kamerstuk-Web.xml</meta:user-defined>
    <meta:user-defined meta:name="OVERHEIDop.documenttitel">Amendement van het lid De Korte over lichte voorhang van enkele ministeriële regelingen</meta:user-defined>
    <meta:user-defined meta:name="OVERHEIDop.indiener">M.C. de Korte</meta:user-defined>
    <meta:user-defined meta:name="OVERHEIDop.dossiertitel">Wijziging van de Wet kwaliteit, klachten en geschillen zorg in verband met het regelen van regie op kwaliteitsregistraties in de zorg en grondslagen om ten behoeve van die kwaliteitsregistraties bijzondere persoonsgegevens te kunnen verwerken (Wet kwaliteitsregistraties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3</meta:user-defined>
    <meta:user-defined meta:name="DC.title">Wijziging van de Wet kwaliteit, klachten en geschillen zorg in verband met het regelen van regie op kwaliteitsregistraties in de zorg en grondslagen om ten behoeve van die kwaliteitsregistraties bijzondere persoonsgegevens te kunnen verwerken (Wet kwaliteitsregistraties zorg); Amendement; Amendement van het lid De Korte over lichte voorhang van enkele ministeriële reg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