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4
      <text:tab/>AMENDEMENT VAN HET LID DE KORTE</text:h>
      <text:p text:style-name="ifm_p_ifm">Ontvangen 23 april 2025</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Volksgezondheid, Welzijn en Sport zendt binnen twee jaar en vervolgens binnen vier jaar en binnen zes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paalt dat de Tweede Kamer tweejaarlijks, gedurende zes jaar, een evaluatie ontvangt van de verantwoordelijke Minister. In deze evaluatie wordt een overzicht opgenomen van alle kwaliteitsregistraties die in die periode zijn opgenomen in het register voor kwaliteitsregistraties. Het verslag van de evaluatie zal in ieder geval moeten bevatten:</text:p>
      <text:p text:style-name="ifm_p_indent.0.13in_ifm">a.  de afwegingen van het Zorginstituut bij de opname van een kwaliteitsregistratie met betrekking tot de noodzakelijkheid, proportionaliteit en subsidiariteit;</text:p>
      <text:p text:style-name="ifm_p_indent.0.13in_ifm">b.  de uitvoerbaarheid voor zorgaanbieders en het Zorginstituut;</text:p>
      <text:p text:style-name="ifm_p_indent.0.13in_ifm">c.  de registratiedruk van zorgaanbieders, en</text:p>
      <text:p text:style-name="ifm_p_indent.0.13in_ifm">d.  de wijze waarop de gegevens door technische en organisatorische maatregelen worden beveiligd tegen verlies of onrechtmatige verwerking.</text:p>
      <text:p text:style-name="ifm_p_mt.3.76mm_indent.0.13in_ifm">Er is bewust gekozen voor een tweejaarlijkse evaluatie, omdat de effecten van de wet nog onduidelijk zijn. Onduidelijk is of het toetsingskader voor toelating van een kwaliteitsregister voldoende bescherming biedt voor de patiënt. Ook is het noodzakelijk om de uitvoerbaarheid tijdig te evalueren. Een tweejaarlijkse evaluatie maakt het mogelijk deze aanvulling van de wet tijdig bij te sturen. Tevens geeft een grondige evaluatie inzicht in de vraag of uitbreiding van de kwaliteitsregistraties naar andere sectoren, zoals beoogd, verantwoord is.</text:p>
      <text:p text:style-name="ifm_p_mt.3.76mm_indent.0.13in_ifm">Kwaliteitsregistraties kunnen een toegevoegde waarde hebben in de zorg. Echter, de voorgestelde wijziging van de Wet kwaliteit, klachten en geschillen zorg vormt een aanzienlijke wijziging waarin zorgaanbieders worden verplicht om patiëntgegevens aan te leveren voor meerdere landelijke kwaliteitsregistraties. Het aantal kwaliteitsregisters wat daarvoor in aanmerking komt is ongeveer 60. Dit brengt risico’s met zich mee, daarom stelt de indiener deze evaluatiebepaling voor.</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4<text:tab/><text:page-number text:select-page="current"/></text:p>
      </style:footer>
    </style:master-page>
    <style:master-page xmlns:sdu-fn="http://schema.sdu.nl/2011/07/functions" style:name="Landscape" style:page-layout-name="landscape-margin-text">
      <style:footer>
        <text:p text:style-name="footer">Tweede Kamer, vergaderjaar 2024-2025, 36 2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e Korte over een evaluatie na twee, vier en zes jaar</dc:title>
    <meta:user-defined meta:name="OVERHEIDop.ParlID/DC.identifier">kst-36278-14</meta:user-defined>
    <meta:user-defined meta:name="OVERHEIDop.ondernummer">14</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De Korte over een evaluatie na twee, vier en zes jaar</meta:user-defined>
    <meta:user-defined meta:name="OVERHEIDop.indiener">M.C. de Korte</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e Korte over een evaluatie na twee, vier en zes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