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2
      <text:tab/>AMENDEMENT VAN HET LID CLAASSEN</text:h>
      <text:p text:style-name="ifm_p_ifm">Ontvangen 16 april 2025</text:p>
      <text:p text:style-name="ifm_p_mt.3.76mm_indent.0.13in_ifm">De ondergetekende stelt het volgende amendement voor:</text:p>
      <text:p text:style-name="ifm_p_mt.3.76mm_indent.0.13in_ifm">Artikel I, onderdeel D, wordt als volgt gewijzigd:</text:p>
      <text:p text:style-name="ifm_p_mt.3.76mm_indent.0.13in_ifm">1.<text:s/>Aan artikel 11q,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denkingen te hebben tegen de verstrekking van zijn gegevens.</text:p>
      <text:p text:style-name="ifm_p_mt.3.76mm_indent.0.13in_ifm">2.<text:s/>Aan artikel 11q wordt een lid toegevoegd, luidende:</text:p>
      <text:p text:style-name="ifm_p_mt.3.76mm_indent.0.13in_ifm">4.  De zorgaanbieder informeert zijn cliënten voorafgaand aan de verwerking van de persoonsgegevens, bedoeld in het eerste lid, over de mogelijkheid om bedenkingen tegen de verstrekking van zijn gegevens te uiten.</text:p>
      <text:h text:style-name="ifm_p_font.bold_mt.5.08mm_page.keep-with-next_ifm" text:outline-level="2">Toelichting</text:h>
      <text:p text:style-name="ifm_p_mt.4.23mm_indent.0.13in_ifm">Het doel van het wetsvoorstel is om een wettelijke grondslag te creëren voor kwaliteitsregistraties en hun gegevensverwerkers om (bijzondere) persoonsgegevens (onder andere medische gegevens van cliënten/patiënten) te mogen verwerken zonder toestemming van de cliënt/patiënt. De indiener is echter van mening dat cliënten/patiënten een bepaalde zeggenschap dienen te houden over hun medische gegevens wanneer deze zonder dat er sprake is van een behandelrelatie worden gebruikt door private partijen. Dit amendement zorgt voor een opt-out regeling, waarmee cliënten/patiënten de mogelijkheid krijgen om «nee» te zeggen tegen het verwerken van hun medische gegevens. Zorgaanbieders dienen cliënten/patiënten op grond van de AVG te informeren over de wijze waarop hun medische gegevens worden verwerkt en welke rechten de cliënt in deze context heeft. Het amendement regelt in lijn daarmee ook een verplichting voor de zorgaanbieder om zijn cliënten te informeren over de mogelijkheid om bedenkingen te uiten tegen de verstrekking van zijn persoonsgegevens ten behoeve van de kwaliteitsregistratie.</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2<text:tab/><text:page-number text:select-page="current"/></text:p>
      </style:footer>
    </style:master-page>
    <style:master-page xmlns:sdu-fn="http://schema.sdu.nl/2011/07/functions" style:name="Landscape" style:page-layout-name="landscape-margin-text">
      <style:footer>
        <text:p text:style-name="footer">Tweede Kamer, vergaderjaar 2024-2025, 36 2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Claassen over een opt-out voor de verwerking van medische gegevens van patiënten</dc:title>
    <meta:user-defined meta:name="OVERHEIDop.ParlID/DC.identifier">kst-36278-12</meta:user-defined>
    <meta:user-defined meta:name="OVERHEIDop.ondernummer">12</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Claassen over een opt-out voor de verwerking van medische gegevens van patiënten</meta:user-defined>
    <meta:user-defined meta:name="OVERHEIDop.indiener">R.A.B. Claass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Claassen over een opt-out voor de verwerking van medische gegevens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