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7-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7<text:tab/>Tijdelijke regels over de instelling van een begrotingsfonds voor het landelijk gebied en de natuur (Tijdelijke wet Transitiefonds landelijk gebied en natuur)</text:h>
      <text:h text:style-name="ifm_p_font.bold_size.9.06pt_mt.18.8mm_indent.-58.5mm_ifm" text:outline-level="1">Nr. 58
      <text:tab/>GEWIJZIGDE MOTIE VAN HET LID VAN DER PLAS TER VERVANGING VAN DIE GEDRUKT ONDER NR. 46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de Subsidiemodules brongerichte verduurzaming stal- en managementmaatregelen (Sbv) niet zijn opengesteld, terwijl dit in 2022 al zou gebeuren;</text:p>
      <text:p text:style-name="ifm_p_mt.3.76mm_ifm">overwegende dat er veel initiatieven gericht op onder andere stikstofreductie wachten op de openstelling van de subsidiemodules;</text:p>
      <text:p text:style-name="ifm_p_mt.3.76mm_ifm">overwegende dat we moeten versnellen en niet moeten vertragen;</text:p>
      <text:p text:style-name="ifm_p_mt.3.76mm_ifm">verzoekt de regering om de Subsidiemodules brongerichte verduurzaming stal- en managementmaatregelen op de kortst mogelijke termijn open te ste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7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7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instelling van een begrotingsfonds voor het landelijk gebied en de natuur (Tijdelijke wet Transitiefonds landelijk gebied en natuur); Motie (gewijzigd/nader); Gewijzigde motie van het lid Van der Plas over de Subsidiemodules brongerichte verduurzaming stal- en managementmaatregelen op de kortst mogelijke termijn openstellen (t.v.v. 36277-46)</dc:title>
    <meta:user-defined meta:name="OVERHEIDop.ParlID/DC.identifier">kst-36277-58</meta:user-defined>
    <meta:user-defined meta:name="OVERHEIDop.ondernummer">58</meta:user-defined>
    <meta:user-defined meta:name="DCTERMS.W3CDTF/DCTERMS.available">2023-05-17</meta:user-defined>
    <meta:user-defined meta:name="OVERHEIDop.KamerstukTypen/DC.type">Motie</meta:user-defined>
    <meta:user-defined meta:name="OVERHEIDop.dossiernummer">362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over de Subsidiemodules brongerichte verduurzaming stal- en managementmaatregelen op de kortst mogelijke termijn openstellen (t.v.v. 36277-46)</meta:user-defined>
    <meta:user-defined meta:name="OVERHEIDop.indiener">C.A.M. van der Plas</meta:user-defined>
    <meta:user-defined meta:name="OVERHEIDop.dossiertitel">Tijdelijke regels over de instelling van een begrotingsfonds voor het landelijk gebied en de natuur (Tijdelijke wet Transitiefonds landelijk gebied en natuur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Tijdelijke regels over de instelling van een begrotingsfonds voor het landelijk gebied en de natuur (Tijdelijke wet Transitiefonds landelijk gebied en natuur); Motie (gewijzigd/nader); Gewijzigde motie van het lid Van der Plas over de Subsidiemodules brongerichte verduurzaming stal- en managementmaatregelen op de kortst mogelijke termijn openstellen (t.v.v. 36277-4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