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0<text:tab/>AMENDEMENT VAN HET LID VAN CAMPEN C.S. TER VERVANGING VAN DAT GEDRUKT ONDER NR. 41<text:note text:id="ID-1092073-d37e61"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0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Nationaal Kennisprogramma Stikstof</text:h>
      <text:p text:style-name="ifm_p_mt.4.23mm_indent.0.13in_ifm">Onze Minister draagt zorg voor een Nationaal Kennisprogramma Stikstof, gericht op het verbeteren van metingen en berekeningen inzake stikstof.</text:p>
      <text:h text:style-name="ifm_p_mt.5.08mm_ifm" text:outline-level="2">II</text:h>
      <text:p text:style-name="ifm_p_mt.3.76mm_indent.0.13in_ifm">Aan artikel 6 wordt een lid toegevoegd, luidende:</text:p>
      <text:p text:style-name="ifm_p_mt.3.76mm_indent.0.13in_ifm">3.  Het meerjarenprogramma geeft inzicht in de planvorming, voortgang en resultaten van het Nationaal Kennisprogramma Stikstof, bedoeld in artikel 5a.</text:p>
      <text:h text:style-name="ifm_p_font.bold_mt.5.08mm_page.keep-with-next_ifm" text:outline-level="2">Toelichting</text:h>
      <text:p text:style-name="ifm_p_mt.4.23mm_indent.0.13in_ifm">Het kabinet tracht binnen het Nationaal Kennisprogramma Stikstof (NKS) stikstofmetingen en -berekeningen te verbeteren. Een consortium van RIVM, TNO, CBS, WUR, KNMI en CML is onderdeel van dit programma. Indiener is van mening dat de regering spoed dient te betrachten bij de inzet op een landelijk dekkend meetsysteem voor emissie en depositie van NH<text:span text:style-name="ifm_span_font.subscript_mt.4.23mm_ifm">3</text:span> en NO<text:span text:style-name="ifm_span_font.subscript_mt.4.23mm_ifm">x</text:span>, het <text:span text:style-name="ifm_span_font.italic_mt.4.23mm_ifm">realtime</text:span> meten op bedrijfsniveau, het bevorderen en borgen van succesvolle innovaties met een grote potentie om stikstofemissies sterk te verminderen en het verbeteren van de Rav-systematiek. Het NKS kan hier een sleutelrol bij vervullen. Indiener stelt voor om via het jaarlijkse meerjarenprogramma de planvorming, voortgang en resultaten van het NKS inzichtelijk te maken op basis van de informatie van de bij het consortium betrokken partijen.</text:p>
      <text:p text:style-name="ifm_p_mt.5.08mm_ifm"><text:line-break/>Van Campen<text:line-break/><text:line-break/>Grinwis<text:line-break/><text:line-break/>Boswijk<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0<text:tab/><text:page-number text:select-page="current"/></text:p>
      </style:footer>
    </style:master-page>
    <style:master-page xmlns:sdu-fn="http://schema.sdu.nl/2011/07/functions" style:name="Landscape" style:page-layout-name="landscape-margin-text">
      <style:footer>
        <text:p text:style-name="footer">Tweede Kamer, vergaderjaar 2022-2023, 36 2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Campen c.s. ter vervanging van nr. 41 over het Nationaal Kennisprogramma Stikstof</dc:title>
    <meta:user-defined meta:name="OVERHEIDop.ParlID/DC.identifier">kst-36277-50</meta:user-defined>
    <meta:user-defined meta:name="OVERHEIDop.ondernummer">50</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Campen c.s. ter vervanging van nr. 41 over het Nationaal Kennisprogramma Stikstof</meta:user-defined>
    <meta:user-defined meta:name="OVERHEIDop.indiener">T.C. (Tjeerd) de Groot</meta:user-defined>
    <meta:user-defined meta:name="OVERHEIDop.indiener">D.G. Boswijk</meta:user-defined>
    <meta:user-defined meta:name="OVERHEIDop.indiener">P.A. Grinwis</meta:user-defined>
    <meta:user-defined meta:name="OVERHEIDop.indiener">A.A.H. van Campen</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Amendement van het lid Van Campen c.s. ter vervanging van nr. 41 over het Nationaal Kennisprogramma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