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7-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7<text:tab/>Tijdelijke regels over de instelling van een begrotingsfonds voor het landelijk gebied en de natuur (Tijdelijke wet Transitiefonds landelijk gebied en natuur)</text:h>
      <text:h text:style-name="ifm_p_font.bold_size.9.06pt_mt.18.8mm_indent.-58.5mm_ifm" text:outline-level="1">Nr. 48
      <text:tab/>MOTIE VAN HET LID BISSCHOP</text:h>
      <text:p text:style-name="ifm_p_ifm">Voorgesteld 10 mei 2023</text:p>
      <text:p text:style-name="ifm_p_mt.3.76mm_ifm">De Kamer,</text:p>
      <text:p text:style-name="ifm_p_mt.3.76mm_ifm">gehoord de beraadslaging,</text:p>
      <text:p text:style-name="ifm_p_mt.3.76mm_ifm">overwegende dat er concrete signalen zijn dat vanuit het Rijk onder meer ten behoeve van het beoordelen van aanvragen voor het Groenfonds en fieldlabs een zonering van 2 kilometer om stikstofgevoelige Natura 2000-gebieden voorgeschreven wordt om investeringen in duurzame bedrijfsontwikkeling tegen te houden;</text:p>
      <text:p text:style-name="ifm_p_mt.3.76mm_ifm">verzoekt de regering ervoor te zorgen dat vanuit het Rijk noch formeel noch informeel aangestuurd wordt op het hanteren van een zone rond stikstofgevoelige Natura 2000-gebieden voor het tegenhouden van duurzame bedrijfsontwikkeling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7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7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over de instelling van een begrotingsfonds voor het landelijk gebied en de natuur (Tijdelijke wet Transitiefonds landelijk gebied en natuur); Motie; Motie van het lid Bisschop over het niet tegenhouden van duurzame bedrijfsontwikkeling rond stikstofgevoelige Natura 2000-gebieden</dc:title>
    <meta:user-defined meta:name="OVERHEIDop.ParlID/DC.identifier">kst-36277-48</meta:user-defined>
    <meta:user-defined meta:name="OVERHEIDop.ondernummer">48</meta:user-defined>
    <meta:user-defined meta:name="DCTERMS.W3CDTF/DCTERMS.available">2023-05-11</meta:user-defined>
    <meta:user-defined meta:name="OVERHEIDop.KamerstukTypen/DC.type">Motie</meta:user-defined>
    <meta:user-defined meta:name="OVERHEIDop.dossiernummer">362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het niet tegenhouden van duurzame bedrijfsontwikkeling rond stikstofgevoelige Natura 2000-gebieden</meta:user-defined>
    <meta:user-defined meta:name="OVERHEIDop.indiener">R. Bisschop</meta:user-defined>
    <meta:user-defined meta:name="OVERHEIDop.dossiertitel">Tijdelijke regels over de instelling van een begrotingsfonds voor het landelijk gebied en de natuur (Tijdelijke wet Transitiefonds landelijk gebied en natuur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0</meta:user-defined>
    <meta:user-defined meta:name="DC.title">Tijdelijke regels over de instelling van een begrotingsfonds voor het landelijk gebied en de natuur (Tijdelijke wet Transitiefonds landelijk gebied en natuur); Motie; Motie van het lid Bisschop over het niet tegenhouden van duurzame bedrijfsontwikkeling rond stikstofgevoelige Natura 2000-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