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47
      <text:tab/>MOTIE VAN HET LID BISSCHOP</text:h>
      <text:p text:style-name="ifm_p_ifm">Voorgesteld 10 mei 2023</text:p>
      <text:p text:style-name="ifm_p_mt.3.76mm_ifm">De Kamer,</text:p>
      <text:p text:style-name="ifm_p_mt.3.76mm_ifm">gehoord de beraadslaging,</text:p>
      <text:p text:style-name="ifm_p_mt.3.76mm_ifm">overwegende dat het Planbureau voor de Leefomgeving en de Ecologische Autoriteit ervoor waarschuwen dat eenzijdige focus op vergaande reductie van de stikstofdepositie ertoe kan leiden dat gekozen wordt voor kosteneffectieve realisatie van deze reductie die minder optimaal kan zijn vanuit het perspectief van natuurbescherming en dat het ten koste kan gaan van de gewenste integraliteit;</text:p>
      <text:p text:style-name="ifm_p_mt.3.76mm_ifm">verzoekt de regering ervoor te zorgen dat zowel in het landelijke beleid als de provinciale uitwerking ervan, gegeven het beschikbare budget, de genoemde eenzijdige focus op vergaande reductie van de stikstofdepositie voorkomen wordt,</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47<text:tab/><text:page-number text:select-page="current"/></text:p>
      </style:footer>
    </style:master-page>
    <style:master-page xmlns:sdu-fn="http://schema.sdu.nl/2011/07/functions" style:name="Landscape" style:page-layout-name="landscape-margin-text">
      <style:footer>
        <text:p text:style-name="footer">Tweede Kamer, vergaderjaar 2022-2023, 36 27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Motie; Motie van het lid Bisschop over het voorkomen van een eenzijdige focus op vergaande reductie van de stikstofdepositie</dc:title>
    <meta:user-defined meta:name="OVERHEIDop.ParlID/DC.identifier">kst-36277-47</meta:user-defined>
    <meta:user-defined meta:name="OVERHEIDop.ondernummer">47</meta:user-defined>
    <meta:user-defined meta:name="DCTERMS.W3CDTF/DCTERMS.available">2023-05-11</meta:user-defined>
    <meta:user-defined meta:name="OVERHEIDop.KamerstukTypen/DC.type">Motie</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Motie van het lid Bisschop over het voorkomen van een eenzijdige focus op vergaande reductie van de stikstofdepositie</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Tijdelijke regels over de instelling van een begrotingsfonds voor het landelijk gebied en de natuur (Tijdelijke wet Transitiefonds landelijk gebied en natuur); Motie; Motie van het lid Bisschop over het voorkomen van een eenzijdige focus op vergaande reductie van de stikstofde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