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44<text:tab/>GEWIJZIGD AMENDEMENT VAN HET LID BISSCHOP C.S. TER VERVANGING VAN DAT GEDRUKT ONDER NR. 33<text:note text:id="ID-109207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0 mei 2023</text:p>
      <text:p text:style-name="ifm_p_mt.3.76mm_indent.0.13in_ifm">De ondergetekenden stellen het volgende amendement voor:</text:p>
      <text:p text:style-name="ifm_p_mt.3.76mm_indent.0.13in_ifm">Aan artikel 6 wordt een lid toegevoegd, luidende:</text:p>
      <text:p text:style-name="ifm_p_mt.3.76mm_indent.0.13in_ifm">3.  Het meerjarenprogramma geeft inzicht:</text:p>
      <text:p text:style-name="ifm_p_indent.0.13in_ifm">a.  in de wijze waarop en de verwachte effectiviteit waarmee de uit het fonds te financieren maatregelen gaan bijdragen aan de doelen, genoemd in artikel 2, tweede lid;</text:p>
      <text:p text:style-name="ifm_p_indent.0.13in_ifm">b.  in de voortgang van de maatregelen die uit het fonds gefinancierd worden.</text:p>
      <text:h text:style-name="ifm_p_font.bold_mt.5.08mm_page.keep-with-next_ifm" text:outline-level="2">Toelichting</text:h>
      <text:p text:style-name="ifm_p_mt.4.23mm_indent.0.13in_ifm">De Algemene Rekenkamer adviseert om te zorgen voor een betere koppeling tussen financiële middelen en doelen. De indieners stellen voor om vast te leggen dat in het jaarlijkse meerjarenprogramma wordt verantwoord op welke wijze en in welke mate te financieren maatregelen naar verwachting zullen bijdragen aan de gestelde doelen. Daarnaast achten zij het van belang om de toezegging van de regering dat zij in het meerjarenprogramma inzicht zal geven in de voortgang van maatregelen eveneens in de wet vast te leggen.</text:p>
      <text:p text:style-name="ifm_p_mt.5.08mm_ifm"><text:line-break/>Bisschop<text:line-break/><text:line-break/>Van Campen<text:line-break/><text:line-break/>Boswijk<text:line-break/><text:line-break/>Grinwis<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44<text:tab/><text:page-number text:select-page="current"/></text:p>
      </style:footer>
    </style:master-page>
    <style:master-page xmlns:sdu-fn="http://schema.sdu.nl/2011/07/functions" style:name="Landscape" style:page-layout-name="landscape-margin-text">
      <style:footer>
        <text:p text:style-name="footer">Tweede Kamer, vergaderjaar 2022-2023, 36 27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Gewijzigd amendement van het lid Bisschop c.s. ter vervanging van nr. 33 over uitbreiding van de verantwoording in het meerjarenprogramma</dc:title>
    <meta:user-defined meta:name="OVERHEIDop.ParlID/DC.identifier">kst-36277-44</meta:user-defined>
    <meta:user-defined meta:name="OVERHEIDop.ondernummer">44</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Gewijzigd amendement van het lid Bisschop c.s. ter vervanging van nr. 33 over uitbreiding van de verantwoording in het meerjarenprogramma</meta:user-defined>
    <meta:user-defined meta:name="OVERHEIDop.indiener">C.A.M. van der Plas</meta:user-defined>
    <meta:user-defined meta:name="OVERHEIDop.indiener">P.A. Grinwis</meta:user-defined>
    <meta:user-defined meta:name="OVERHEIDop.indiener">D.G. Boswijk</meta:user-defined>
    <meta:user-defined meta:name="OVERHEIDop.indiener">A.A.H. van Campen</meta:user-defined>
    <meta:user-defined meta:name="OVERHEIDop.indiener">R. Bisschop</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Amendement; Gewijzigd amendement van het lid Bisschop c.s. ter vervanging van nr. 33 over uitbreiding van de verantwoording in het meerjaren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