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7-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7<text:tab/>Tijdelijke regels over de instelling van een begrotingsfonds voor het landelijk gebied en de natuur (Tijdelijke wet Transitiefonds landelijk gebied en natuur)</text:h>
      <text:h text:style-name="ifm_p_font.bold_size.9.06pt_mt.18.8mm_indent.-58.5mm_ifm" text:outline-level="1">Nr. 40
      <text:tab/>MOTIE VAN HET LID VAN CAMPEN C.S.</text:h>
      <text:p text:style-name="ifm_p_ifm">Voorgesteld 10 mei 2023</text:p>
      <text:p text:style-name="ifm_p_mt.3.76mm_ifm">De Kamer,</text:p>
      <text:p text:style-name="ifm_p_mt.3.76mm_ifm">gehoord de beraadslaging,</text:p>
      <text:p text:style-name="ifm_p_mt.3.76mm_ifm">constaterende dat het kabinet binnen het Nationaal Kennisprogramma Stikstof (NKS) stikstofmetingen en -berekeningen tracht te verbeteren;</text:p>
      <text:p text:style-name="ifm_p_mt.3.76mm_ifm">constaterende dat een consortium van RIVM, TNO, CBS, WUR, KNMI en CML aan dit programma meewerkt;</text:p>
      <text:p text:style-name="ifm_p_mt.3.76mm_ifm">van mening dat de regering dezelfde spoed dient te betrachten bij de inzet op realtime meten en op het verbeteren van de Ravsystematiek, als bij de uitwerking van opkoopregelingen;</text:p>
      <text:p text:style-name="ifm_p_mt.3.76mm_ifm">van mening dat het NKS hier een sleutelrol in vervult, maar de planvorming, voortgang en resultaten van dit programma niet inzichtelijk zijn;</text:p>
      <text:p text:style-name="ifm_p_mt.3.76mm_ifm">verzoekt de regering een uitvoeringsprogramma NKS uit te werken waarbij heldere doelen worden geformuleerd;</text:p>
      <text:p text:style-name="ifm_p_mt.3.76mm_ifm">verzoekt het kabinet tweejaarlijks te rapporteren over de voortgang van het NKS, op basis van de informatie van de bij het consortium betrokken partijen,</text:p>
      <text:p text:style-name="ifm_p_mt.3.76mm_ifm">en gaat over tot de orde van de dag.</text:p>
      <text:p text:style-name="ifm_p_mt.3.76mm_ifm">Van Campen</text:p>
      <text:p text:style-name="ifm_p_ifm">Tjeerd de Groot</text:p>
      <text:p text:style-name="ifm_p_ifm">Boswijk</text:p>
      <text:p text:style-name="ifm_p_ifm">Grinwis</text:p>
      <text:p text:style-name="ifm_p_ifm">Bisschop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7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7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over de instelling van een begrotingsfonds voor het landelijk gebied en de natuur (Tijdelijke wet Transitiefonds landelijk gebied en natuur); Motie; Motie van het lid Van Campen c.s. over heldere doelen in het uitvoeringsprogramma Nationaal Kennisprogramma Stikstof</dc:title>
    <meta:user-defined meta:name="OVERHEIDop.ParlID/DC.identifier">kst-36277-40</meta:user-defined>
    <meta:user-defined meta:name="OVERHEIDop.ondernummer">40</meta:user-defined>
    <meta:user-defined meta:name="DCTERMS.W3CDTF/DCTERMS.available">2023-05-11</meta:user-defined>
    <meta:user-defined meta:name="OVERHEIDop.KamerstukTypen/DC.type">Motie</meta:user-defined>
    <meta:user-defined meta:name="OVERHEIDop.dossiernummer">362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heldere doelen in het uitvoeringsprogramma Nationaal Kennisprogramma Stikstof</meta:user-defined>
    <meta:user-defined meta:name="OVERHEIDop.indiener">C.A.M. van der Plas</meta:user-defined>
    <meta:user-defined meta:name="OVERHEIDop.indiener">R. Bisschop</meta:user-defined>
    <meta:user-defined meta:name="OVERHEIDop.indiener">P.A. Grinwis</meta:user-defined>
    <meta:user-defined meta:name="OVERHEIDop.indiener">D.G. Boswijk</meta:user-defined>
    <meta:user-defined meta:name="OVERHEIDop.indiener">T.C. (Tjeerd) de Groot</meta:user-defined>
    <meta:user-defined meta:name="OVERHEIDop.indiener">A.A.H. van Campen</meta:user-defined>
    <meta:user-defined meta:name="OVERHEIDop.dossiertitel">Tijdelijke regels over de instelling van een begrotingsfonds voor het landelijk gebied en de natuur (Tijdelijke wet Transitiefonds landelijk gebied en natuur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0</meta:user-defined>
    <meta:user-defined meta:name="DC.title">Tijdelijke regels over de instelling van een begrotingsfonds voor het landelijk gebied en de natuur (Tijdelijke wet Transitiefonds landelijk gebied en natuur); Motie; Motie van het lid Van Campen c.s. over heldere doelen in het uitvoeringsprogramma Nationaal Kennisprogramma Stik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