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77-2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7<text:tab/>Tijdelijke regels over de instelling van een begrotingsfonds voor het landelijk gebied en de natuur (Tijdelijke wet Transitiefonds landelijk gebied en natuur)</text:h>
      <text:h text:style-name="ifm_p_font.bold_size.9.06pt_mt.18.8mm_indent.-58.5mm_ifm" text:outline-level="1">Nr. 27<text:tab/>AMENDEMENT VAN HET LID BISSCHOP</text:h>
      <text:p text:style-name="ifm_p_ifm">Ontvangen 19 april 2023</text:p>
      <text:p text:style-name="ifm_p_mt.3.76mm_indent.0.13in_ifm">De ondergetekende stelt het volgende amendement voor:</text:p>
      <text:p text:style-name="ifm_p_mt.3.76mm_indent.0.13in_ifm">Aan artikel 5 wordt een lid toegevoegd, luidende:</text:p>
      <text:p text:style-name="ifm_p_mt.3.76mm_indent.0.13in_ifm">4.  De beoordeling, bedoeld in het derde lid, mag ten aanzien van het bereiken van de doelen, genoemd in artikel 2, tweede lid, niet verder strekken dan die doelen.</text:p>
      <text:h text:style-name="ifm_p_font.bold_mt.5.08mm_page.keep-with-next_ifm" text:outline-level="2">Toelichting</text:h>
      <text:p text:style-name="ifm_p_mt.4.23mm_indent.0.13in_ifm">De elementen waarop de Minister voor Natuur en Stikstof de gebiedsprogramma’s zal beoordelen zijn in artikel 5, derde lid, van het voorliggende wetsvoorstel niet limitatief opgesomd. De indiener is van mening dat vanuit het oogpunt van juridische en bestuurlijke zorgvuldigheid voorkomen moet worden dat bij het vaststellen van eisen voor en het beoordelen van de gebiedsprogramma’s en maatregelpakketten wat betreft het bereiken van de doelen in het kader van de gebiedsgerichte aanpak verdergaande doelen worden gehanteerd dan wettelijk bepaald.</text:p>
      <text:p text:style-name="ifm_p_mt.5.08mm_ifm"><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7, nr. 27<text:tab/><text:page-number text:select-page="current"/></text:p>
      </style:footer>
    </style:master-page>
    <style:master-page xmlns:sdu-fn="http://schema.sdu.nl/2011/07/functions" style:name="Landscape" style:page-layout-name="landscape-margin-text">
      <style:footer>
        <text:p text:style-name="footer">Tweede Kamer, vergaderjaar 2022-2023, 36 277,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over de instelling van een begrotingsfonds voor het landelijk gebied en de natuur (Tijdelijke wet Transitiefonds landelijk gebied en natuur); Amendement; Amendement van het lid Bisschop over het niet verder beoordelen van maatregelen dan de doelen van artikel 2</dc:title>
    <meta:user-defined meta:name="OVERHEIDop.ParlID/DC.identifier">kst-36277-27</meta:user-defined>
    <meta:user-defined meta:name="OVERHEIDop.ondernummer">27</meta:user-defined>
    <meta:user-defined meta:name="DCTERMS.W3CDTF/DCTERMS.available">2023-05-11</meta:user-defined>
    <meta:user-defined meta:name="OVERHEIDop.KamerstukTypen/DC.type">Amendement</meta:user-defined>
    <meta:user-defined meta:name="OVERHEIDop.dossiernummer">36277</meta:user-defined>
    <meta:user-defined meta:name="OVERHEIDop.configuratie">https://repository.officiele-overheidspublicaties.nl/MasterConfiguraties/MC-OEP-Kamerstuk-Web/1.3/xml/MC-OEP-Kamerstuk-Web.xml</meta:user-defined>
    <meta:user-defined meta:name="OVERHEIDop.documenttitel">Amendement van het lid Bisschop over het niet verder beoordelen van maatregelen dan de doelen van artikel 2</meta:user-defined>
    <meta:user-defined meta:name="OVERHEIDop.indiener">R. Bisschop</meta:user-defined>
    <meta:user-defined meta:name="OVERHEIDop.dossiertitel">Tijdelijke regels over de instelling van een begrotingsfonds voor het landelijk gebied en de natuur (Tijdelijke wet Transitiefonds landelijk gebied en natuu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9</meta:user-defined>
    <meta:user-defined meta:name="DC.title">Tijdelijke regels over de instelling van een begrotingsfonds voor het landelijk gebied en de natuur (Tijdelijke wet Transitiefonds landelijk gebied en natuur); Amendement; Amendement van het lid Bisschop over het niet verder beoordelen van maatregelen dan de doelen van artikel 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