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7
      <text:tab/>AMENDEMENT VAN HET LID OMTZIGT</text:h>
      <text:p text:style-name="ifm_p_ifm">Ontvangen 30 januari 2023</text:p>
      <text:p text:style-name="ifm_p_mt.3.76mm_indent.0.13in_ifm">De ondergetekende stelt het volgende amendement voor:</text:p>
      <text:h text:style-name="ifm_p_mt.5.08mm_ifm" text:outline-level="2">I</text:h>
      <text:p text:style-name="ifm_p_mt.3.76mm_indent.0.13in_ifm">In artikel 2, tweede lid, wordt onder vervanging van de punt aan het slot van onderdeel c door een puntkomma een onderdeel toegevoegd, luidende:</text:p>
      <text:p text:style-name="ifm_p_indent.0.13in_ifm">d.  het verrichten van wetenschappelijk onderzoek naar een mogelijk causaal verband tussen uithuisplaatsingen van UHP KOT-kinderen en de gevolgen van de institutionele vooringenomenheid van de Belastingdienst/Toeslagen als bedoeld in artikel 2.1, eerste lid, onderdeel a, van de Wet hersteloperatie toeslagen of de hardheid, bedoeld in artikel 2.1, eerste lid, onderdeel b, van de Wet hersteloperatie toeslagen.</text:p>
      <text:h text:style-name="ifm_p_mt.5.08mm_ifm" text:outline-level="2">II</text:h>
      <text:p text:style-name="ifm_p_mt.3.76mm_indent.0.13in_ifm">Aan artikel 4 wordt een lid toegevoegd, luidende:</text:p>
      <text:p text:style-name="ifm_p_mt.3.76mm_indent.0.13in_ifm">3.  De raad voor de kinderbescherming, de gecertificeerde instellingen, de Raad voor de rechtspraak en de gerechten verstrekken, op verzoek van Onze Minister, de dossiers die betrekking hebben op of informatie bevatten over de UHP KOT-ouders en UHP-KOT kinderen die vermeld zijn op de lijsten, bedoeld in artikel 5, tweede en derde lid, aan Onze Minister.</text:p>
      <text:h text:style-name="ifm_p_mt.5.08mm_ifm" text:outline-level="2">III</text:h>
      <text:p text:style-name="ifm_p_mt.3.76mm_indent.0.13in_ifm">Aan artikel 6 wordt een lid toegevoegd, luidende:</text:p>
      <text:p text:style-name="ifm_p_mt.3.76mm_indent.0.13in_ifm">3.  Onze Minister verstrekt de lijst van UHP KOT-kinderen en UHP-KOT ouders, alsmede de dossiers als vermeld in artikel 4, derde lid, ten behoeve van het in artikel 2, tweede lid, onderdeel d, genoemde doel, aan het Centraal Bureau voor Statistiek, bedoeld in artikel 2 van de Wet op het Centraal bureau voor de statistiek, of aan een door Onze Minister aan te wijzen instelling of dienst voor wetenschappelijk onderzoek. Onze Minister kan daarbij voorwaarden stellen in verband met de verwerking van persoonsgegevens.</text:p>
      <text:h text:style-name="ifm_p_font.bold_mt.5.08mm_page.keep-with-next_ifm" text:outline-level="2">Toelichting</text:h>
      <text:p text:style-name="ifm_p_mt.4.23mm_indent.0.13in_ifm">Via gegevenskoppeling is vast komen te staan dat meer dan 2000 kinderen, die slachtoffer zijn van het toeslagenschandaal uit huis geplaatst zijn (geweest) sinds 2015.</text:p>
      <text:p text:style-name="ifm_p_indent.0.13in_ifm">Het werkelijke aantal kinderen dat uithuisgeplaatst is, is nog hoger, omdat cijfers van voor 2015 ontbreken en omdat alleen uithuisplaatsingen na een rechterlijke uitspraak geregistreerd worden.</text:p>
      <text:p text:style-name="ifm_p_mt.3.76mm_indent.0.13in_ifm">De prangende vraag is: zouden deze kinderen zonder het toeslagenschandaal ook uit huis geplaatst zouden zijn. Hiervoor is wetenschappelijk onderzoek nodig.</text:p>
      <text:p text:style-name="ifm_p_indent.0.13in_ifm">De Tweede Kamer heeft in november 2021 unaniem de motie-Omtzigt c.s<text:note text:id="ID-1071445-d37e159" text:note-class="footnote"><text:note-citation text:label="1 ">1</text:note-citation><text:note-body><text:p text:style-name="ifm_p_font.normal_size.6.93pt_mt..5mm_indent.-0.1161in_mleft.0.1161in_ifm">Kamerstukken II, [pm dossiernummer en ondernummer]</text:p></text:note-body></text:note>. aangenomen over onafhankelijk onderzoek naar uithuisplaatsingen in het toeslagenschandaal.</text:p>
      <text:p text:style-name="ifm_p_indent.0.13in_ifm">Tot nu toe kon dat onderzoek niet plaatsvinden, omdat de databestanden niet gekoppeld konden worden: dit amendement voorziet er in dat onderzoek op dossierniveau wel kan plaatsvinden.</text:p>
      <text:p text:style-name="ifm_p_indent.0.13in_ifm">Er ligt een onderzoeksvoorstel van de Rijksuniversiteit Groningen<text:note text:id="ID-1071445-d37e171" text:note-class="footnote"><text:note-citation text:label="2 ">2</text:note-citation><text:note-body><text:p text:style-name="ifm_p_font.normal_size.6.93pt_mt..5mm_indent.-0.1161in_mleft.0.1161in_ifm">https://www.rug.nl/rechten/actueel/220523-rug-onderzoek-verband-toeslagenaffaire-en-uithuisplaatsingen-def.pdf</text:p></text:note-body></text:note>. Die onderzoeksopzet voorziet in de mogelijkheid om snel en voortvarend onafhankelijk wetenschappelijk onderzoek te doen dat voorziet in de wens van de Kamer, zoals in de hiervoor genoemde motie neergelegd. Er zijn geen andere wetenschappelijk instellingen bekend die een vergelijkbare onderzoeksopzet beschikbaar hebben gesteld, maar het amendement voorziet natuurlijk in het algemeen mogelijk maken van het onderzoek en gaat niet specifiek op een onderzoeksvoorstel.</text:p>
      <text:p text:style-name="ifm_p_mt.3.76mm_indent.0.13in_ifm">Dergelijk wetenschappelijk onderzoek is toegestaan op grond van art. 5 lid 1 sub b juncto art. 89 lid 1 AVG. Net zoals bij het onderzoek naar oversterfte kan het CBS hierbij een cruciale rol spelen. Door CBS zijn in het verleden, in samenwerking met de Raad voor de Rechtspraak, al meerdere onderzoeken naar bij gerechten beschikbare informatie uitgevoerd. De verstrekking van de lijst kan in verband met de verwerking van persoonsgegevens worden verbonden aan door de Minister te stellen voorwaar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7<text:tab/><text:page-number text:select-page="current"/></text:p>
      </style:footer>
    </style:master-page>
    <style:master-page xmlns:sdu-fn="http://schema.sdu.nl/2011/07/functions" style:name="Landscape" style:page-layout-name="landscape-margin-text">
      <style:footer>
        <text:p text:style-name="footer">Tweede Kamer, vergaderjaar 2022-2023, 36 2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Omtzigt over het toevoegen van wetenschappelijk onderzoek aan de doelen</dc:title>
    <meta:user-defined meta:name="OVERHEIDop.ParlID/DC.identifier">kst-36275-7</meta:user-defined>
    <meta:user-defined meta:name="OVERHEIDop.ondernummer">7</meta:user-defined>
    <meta:user-defined meta:name="DCTERMS.W3CDTF/DCTERMS.available">2023-01-31</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Amendement van het lid Omtzigt over het toevoegen van wetenschappelijk onderzoek aan de doelen</meta:user-defined>
    <meta:user-defined meta:name="OVERHEIDop.indiener">P.H. Omtzig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Omtzigt over het toevoegen van wetenschappelijk onderzoek aan de 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