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5-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15<text:tab/>AMENDEMENT VAN HET LID WESTERVELD </text:h>
      <text:p text:style-name="ifm_p_ifm">Ontvangen 29 maart 2023</text:p>
      <text:p text:style-name="ifm_p_mt.3.76mm_indent.0.13in_ifm">De ondergetekende stelt het volgende amendement voor:</text:p>
      <text:h text:style-name="ifm_p_mt.5.08mm_ifm" text:outline-level="2">I</text:h>
      <text:p text:style-name="ifm_p_mt.3.76mm_indent.0.13in_ifm">Artikel 2, eerste lid, wordt als volgt gewijzigd:</text:p>
      <text:p text:style-name="ifm_p_mt.3.76mm_indent.0.13in_ifm">1.<text:s/>In onderdeel a wordt «, en» vervangen door een puntkomma.</text:p>
      <text:p text:style-name="ifm_p_mt.3.76mm_indent.0.13in_ifm">2.<text:s/>In onderdeel b wordt de punt vervangen door «, en».</text:p>
      <text:p text:style-name="ifm_p_mt.3.76mm_indent.0.13in_ifm">3.<text:s/>Er wordt een onderdeel toegevoegd, luidende:</text:p>
      <text:p text:style-name="ifm_p_indent.0.13in_ifm">c.  het informeren van UHP KOT-ouders en UHP KOT-kinderen als bedoeld in artikel 7a.</text:p>
      <text:h text:style-name="ifm_p_mt.5.08mm_ifm" text:outline-level="2">II</text:h>
      <text:p text:style-name="ifm_p_mt.3.76mm_indent.0.13in_ifm">Artikel 2, tweede lid, wordt als volgt gewijzigd:</text:p>
      <text:p text:style-name="ifm_p_mt.3.76mm_indent.0.13in_ifm">1.<text:s/>In onderdeel c wordt «, en» vervangen door een puntkomma.</text:p>
      <text:p text:style-name="ifm_p_mt.3.76mm_indent.0.13in_ifm">2.<text:s/>In onderdeel d wordt de punt vervangen door «, en».</text:p>
      <text:p text:style-name="ifm_p_mt.3.76mm_indent.0.13in_ifm">3.<text:s/>Er wordt een onderdeel toegevoegd, luidende:</text:p>
      <text:p text:style-name="ifm_p_indent.0.13in_ifm">e.  het informeren van UHP KOT-ouders en UHP KOT-kinderen als bedoeld in artikel 7a over wat er met de persoonsgegevens is gedaan.</text:p>
      <text:h text:style-name="ifm_p_mt.5.08mm_ifm" text:outline-level="2">III</text:h>
      <text:p text:style-name="ifm_p_mt.3.76mm_indent.0.13in_ifm">Na artikel 7 wordt een artikel ingevoegd, luidende:</text:p>
      <text:h text:style-name="ifm_p_font.bold_mt.5.08mm_page.keep-with-next_ifm" text:outline-level="2">Artikel<text:s/>7a<text:s/>Rapportage over het gebruik van persoonlijke gegevens</text:h>
      <text:p text:style-name="ifm_p_mt.4.23mm_indent.0.13in_ifm">Voordat Onze Minister en de in deze wet genoemde organisaties overgaan tot het vernietigen van de persoonsgegevens als bedoeld in artikel 8, stellen zij de UHP KOT-ouders en de UHP KOT-kinderen van wie de persoonsgegevens zijn gebruikt er schriftelijk in begrijpelijke taal van op de hoogte:</text:p>
      <text:p text:style-name="ifm_p_indent.0.13in_ifm">a.  dat deze wet komt te vervallen;</text:p>
      <text:p text:style-name="ifm_p_indent.0.13in_ifm">b.  dat de lijsten en persoonsgegevens worden vernietigd;</text:p>
      <text:p text:style-name="ifm_p_indent.0.13in_ifm">c.  voor welke doelen de persoonsgegevens mogelijk gebruikt zijn, en</text:p>
      <text:p text:style-name="ifm_p_indent.0.13in_ifm">d.  welke resultaten er bekend zijn naar aanleiding van reflectie of verricht onderzoek als bedoeld in artikel 2, tweede lid, onderdelen c en d.</text:p>
      <text:h text:style-name="ifm_p_font.bold_mt.5.08mm_page.keep-with-next_ifm" text:outline-level="2">Toelichting</text:h>
      <text:p text:style-name="ifm_p_mt.4.23mm_indent.0.13in_ifm">Indiener is van mening dat openheid en transparantie over gegevensdeling belangrijk is, juist bij deze groep gedupeerden bij wie het vertrouwen in de overheid ernstig is geschaad. Indiener wil dit mogelijk maken door via dit amendement een notificatieplicht toe te voegen aan de wet. Wat de indiener betreft zou vóór het verlopen van deze tijdelijke wet en vóórdat de gegevens worden vernietigd aan de ouders en kinderen ouder dan 16 jaar wiens gegevens zijn gebruikt schriftelijk in begrijpelijke taal gemeld worden dat de wet afloopt, dat de gegevens worden vernietigd en bij welke reflectietrajecten en wetenschappelijke onderzoek(en) de gegevens mogelijk betrokken zijn en wat de opbrengsten zijn geweest van deze trajecten en onderzoeken, als deze al zijn afgerond.</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5, nr. 15<text:tab/><text:page-number text:select-page="current"/></text:p>
      </style:footer>
    </style:master-page>
    <style:master-page xmlns:sdu-fn="http://schema.sdu.nl/2011/07/functions" style:name="Landscape" style:page-layout-name="landscape-margin-text">
      <style:footer>
        <text:p text:style-name="footer">Tweede Kamer, vergaderjaar 2022-2023, 36 27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Amendement; Amendement van het lid Westerveld over een eindrapportage aan de ouders en kinderen van wie persoonsgegevens zijn gebruikt</dc:title>
    <meta:user-defined meta:name="OVERHEIDop.ParlID/DC.identifier">kst-36275-15</meta:user-defined>
    <meta:user-defined meta:name="OVERHEIDop.ondernummer">15</meta:user-defined>
    <meta:user-defined meta:name="DCTERMS.W3CDTF/DCTERMS.available">2023-04-04</meta:user-defined>
    <meta:user-defined meta:name="OVERHEIDop.KamerstukTypen/DC.type">Amendement</meta:user-defined>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Amendement van het lid Westerveld over een eindrapportage aan de ouders en kinderen van wie persoonsgegevens zijn gebruikt</meta:user-defined>
    <meta:user-defined meta:name="OVERHEIDop.indiener">E.M. Westerveld</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Amendement; Amendement van het lid Westerveld over een eindrapportage aan de ouders en kinderen van wie persoonsgegevens zijn gebrui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