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3<text:tab/>AMENDEMENT VAN HET LID KWINT </text:h>
      <text:p text:style-name="ifm_p_ifm">Ontvangen 29 maart 2023</text:p>
      <text:p text:style-name="ifm_p_mt.3.76mm_indent.0.13in_ifm">De ondergetekende stelt het volgende amendement voor:</text:p>
      <text:h text:style-name="ifm_p_mt.5.08mm_ifm" text:outline-level="2">I</text:h>
      <text:p text:style-name="ifm_p_mt.3.76mm_indent.0.13in_ifm">Aan artikel 5 wordt een lid toegevoegd, luidende:</text:p>
      <text:p text:style-name="ifm_p_mt.3.76mm_indent.0.13in_ifm">4.  Onze Minister neemt op de lijsten bedoeld in het eerste lid alleen de gegevens op van personen die hiervoor uitdrukkelijk toestemming hebben gegeven, dan wel, indien het kinderen jonger dan zestien jaren betreft, diens ouder of wettelijk vertegenwoordiger.</text:p>
      <text:h text:style-name="ifm_p_mt.5.08mm_ifm" text:outline-level="2">II</text:h>
      <text:p text:style-name="ifm_p_mt.3.76mm_indent.0.13in_ifm">Artikel 6, derde lid, vervalt.</text:p>
      <text:h text:style-name="ifm_p_mt.5.08mm_ifm" text:outline-level="2">III</text:h>
      <text:p text:style-name="ifm_p_mt.3.76mm_indent.0.13in_ifm">Artikel 6a, vierde lid, onderdeel b, vervalt.</text:p>
      <text:h text:style-name="ifm_p_font.bold_mt.5.08mm_page.keep-with-next_ifm" text:outline-level="2">Toelichting</text:h>
      <text:p text:style-name="ifm_p_mt.4.23mm_indent.0.13in_ifm">Indiener wil benadrukken dat juist een onzorgvuldige en onrechtmatige deling van persoonsgegevens de gigantische impact van het toeslagenschandaal mogelijk maakte. Tot op de dag van vandaag geven sommige gedupeerde ouders aan dat ze letterlijk een paniekaanval krijgen wanneer ze geconfronteerd worden met een schrijven van de overheid. Dat legt de dure verplichting op de overheid om zoveel mogelijk te doen om de doelen van dit wetsvoorstel te bereiken zonder onnodige gegevensuitwisseling, of tenminste alleen na expliciete instemming van de gedupeerde betrokkenen. Dit amendement beoogt enkel gegevens te delen na expliciete toestemming van betrokkenen. Indiener is zich er terdege van bewust dat dit amendement een negatief effect kan hebben op het beoogde resultaat van deze wet, maar weegt het recht om indien een gedupeerde dit wil, eindelijk met rust gelaten te worden, zwaarder dan het belang van de Staat. Bovendien zijn er naar mening van de indiener ook buiten dit wetsvoorstel om genoeg mogelijkheden om gedupeerden in beeld te krijgen, al zal dit een zeer arbeidsintensieve studie van dossiers vereis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3<text:tab/><text:page-number text:select-page="current"/></text:p>
      </style:footer>
    </style:master-page>
    <style:master-page xmlns:sdu-fn="http://schema.sdu.nl/2011/07/functions" style:name="Landscape" style:page-layout-name="landscape-margin-text">
      <style:footer>
        <text:p text:style-name="footer">Tweede Kamer, vergaderjaar 2022-2023, 36 2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Kwint over het alleen met uitdrukkelijke toestemming op de lijsten plaatsen van persoonsgegevens</dc:title>
    <meta:user-defined meta:name="OVERHEIDop.ParlID/DC.identifier">kst-36275-13</meta:user-defined>
    <meta:user-defined meta:name="OVERHEIDop.ondernummer">13</meta:user-defined>
    <meta:user-defined meta:name="DCTERMS.W3CDTF/DCTERMS.available">2023-04-04</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Amendement van het lid Kwint over het alleen met uitdrukkelijke toestemming op de lijsten plaatsen van persoonsgegevens</meta:user-defined>
    <meta:user-defined meta:name="OVERHEIDop.indiener">J.P. Kwin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Kwint over het alleen met uitdrukkelijke toestemming op de lijsten plaatsen van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