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2<text:tab/>AMENDEMENT VAN HET LID KWINT </text:h>
      <text:p text:style-name="ifm_p_ifm">Ontvangen 29 maart 2023</text:p>
      <text:p text:style-name="ifm_p_mt.3.76mm_indent.0.13in_ifm">De ondergetekende stelt het volgende amendement voor:</text:p>
      <text:p text:style-name="ifm_p_mt.3.76mm_indent.0.13in_ifm">Artikel 6, derde lid, wordt als volgt gewijzigd:</text:p>
      <text:p text:style-name="ifm_p_mt.3.76mm_indent.0.13in_ifm">1.<text:s/>In de eerste zin vervalt «tenminste zes weken».</text:p>
      <text:p text:style-name="ifm_p_mt.3.76mm_indent.0.13in_ifm">2.<text:s/>Er wordt een zin toegevoegd, luidende: Onze Minister verstrekt de lijst aan deze organisaties slechts voor zover er gegevens van kinderen op staan voor wie dat kind dan wel, indien dat kind jonger is dan zestien jaren, diens ouder of wettelijk vertegenwoordiger schriftelijk toestemming heeft gegeven voor de verwerking van die persoonsgegevens ten behoeve van de in artikel 2, tweede lid, onderdelen c en d, genoemde doelen.</text:p>
      <text:h text:style-name="ifm_p_font.bold_mt.5.08mm_page.keep-with-next_ifm" text:outline-level="2">Toelichting</text:h>
      <text:p text:style-name="ifm_p_mt.4.23mm_indent.0.13in_ifm">Indiener wil benadrukken dat juist een onzorgvuldige en onrechtmatige deling van persoonsgegevens de gigantische impact van het toeslagenschandaal mogelijk maakte. Tot op de dag van vandaag geven sommige gedupeerde ouders aan dat ze letterlijk een paniekaanval krijgen wanneer ze geconfronteerd worden met een schrijven van de overheid. Dat legt de dure verplichting op de overheid om zoveel mogelijk te doen om de doelen van dit wetsvoorstel te bereiken zonder onnodige gegevensuitwisseling, of tenminste alleen na expliciete instemming van de gedupeerde betrokkenen, waar mogelijk in een persoonlijk gesprek met een zaakbegeleider. Dit amendement zorgt voor die voorzichtigheid en ziet erop dat gegevens alleen gedeeld kunnen worden voor het eerste doel van de wet, namelijk het in beeld krijgen van de totale omvang van de groep gedupeerden. Voor alles wat hierna volgt is expliciete instemming nodig.</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2<text:tab/><text:page-number text:select-page="current"/></text:p>
      </style:footer>
    </style:master-page>
    <style:master-page xmlns:sdu-fn="http://schema.sdu.nl/2011/07/functions" style:name="Landscape" style:page-layout-name="landscape-margin-text">
      <style:footer>
        <text:p text:style-name="footer">Tweede Kamer, vergaderjaar 2022-2023, 36 27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Kwint over het alleen verstrekken van gegevens aan organisaties voor zover daar toestemming voor is gegeven</dc:title>
    <meta:user-defined meta:name="OVERHEIDop.ParlID/DC.identifier">kst-36275-12</meta:user-defined>
    <meta:user-defined meta:name="OVERHEIDop.ondernummer">12</meta:user-defined>
    <meta:user-defined meta:name="DCTERMS.W3CDTF/DCTERMS.available">2023-04-04</meta:user-defined>
    <meta:user-defined meta:name="OVERHEIDop.KamerstukTypen/DC.type">Amendement</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Amendement van het lid Kwint over het alleen verstrekken van gegevens aan organisaties voor zover daar toestemming voor is gegeven</meta:user-defined>
    <meta:user-defined meta:name="OVERHEIDop.indiener">J.P. Kwint</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Kwint over het alleen verstrekken van gegevens aan organisaties voor zover daar toestemming voor is 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