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4-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12.26pt_mt.7.52mm_indent.-58.5mm_ifm" text:outline-level="1">36 410<text:s/>XIII<text:tab/>Vaststelling van de begrotingsstaten van het Ministerie van Economische Zaken en Klimaat (XIII) voor het jaar 2024</text:h>
      <text:h text:style-name="ifm_p_font.bold_size.9.06pt_mt.18.8mm_indent.-58.5mm_ifm" text:outline-level="1">
         M<text:note text:id="ID-1178085-d36e74" text:note-class="footnote"><text:note-citation text:label="1 ">1</text:note-citation><text:note-body><text:p text:style-name="ifm_p_font.normal_size.6.93pt_mt..5mm_indent.-0.1161in_mleft.0.1161in_ifm">De letter M heeft alleen betrekking op 36 274.</text:p></text:note-body></text:note>
         
      <text:tab/>VERSLAG VAN EEN NADER SCHRIFTELIJK OVERLEG </text:h>
      <text:p text:style-name="ifm_p_ifm">Vastgesteld 8 januari 2025</text:p>
      <text:p text:style-name="ifm_p_mt.3.76mm_ifm">De leden van de vaste commissie voor Economische Zaken / Klimaat en Groene Groei<text:note text:id="ID-1178085-d36e94"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adden kennisgenomen van de beantwoordingsbrief van de Minister van Klimaat en Groene Groei van 23 september 2024 waarin de Minister ingaat op de vragen inzake de kabinetsreactie evaluaties naar doeltreffendheid en doelmatigheid van het klimaatbeleid en het overzicht bij klimaatuitgaven.<text:note text:id="ID-1178085-d36e111" text:note-class="footnote"><text:note-citation text:label="3 ">3</text:note-citation><text:note-body><text:p text:style-name="ifm_p_font.normal_size.6.93pt_mt..5mm_indent.-0.1161in_mleft.0.1161in_ifm"><text:span text:style-name="ifm_span_font.italic_size.6.93pt_ifm">Kamerstukken I</text:span> 2024/25, 36 274/36 410 XIII, L.</text:p></text:note-body></text:note></text:p>
      <text:p text:style-name="ifm_p_mt.3.76mm_ifm">Naar aanleiding hiervan is op 13 november 2024 een brief gestuurd aan de Minister van Klimaat en Groene Groei.</text:p>
      <text:p text:style-name="ifm_p_mt.3.76mm_ifm">De Minister heeft op 18 december 2024 gereageerd.</text:p>
      <text:p text:style-name="ifm_p_mt.3.76mm_ifm">De commissie brengt bijgaand verslag uit van het gevoerde nader schriftelijk overleg.</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3 november 2024</text:p>
      <text:p text:style-name="ifm_p_mt.3.76mm_ifm">De leden van de vaste commissie voor Economische Zaken / Klimaat en Groene Groei hebben met belangstelling kennisgenomen van uw beantwoordingsbrief van 23 september 2024 waarin u ingaat op de vragen inzake de kabinetsreactie evaluaties naar doeltreffendheid en doelmatigheid van het klimaatbeleid en het overzicht bij klimaatuitgaven.<text:note text:id="ID-1178085-d36e154" text:note-class="footnote"><text:note-citation text:label="4 ">4</text:note-citation><text:note-body><text:p text:style-name="ifm_p_font.normal_size.6.93pt_mt..5mm_indent.-0.1161in_mleft.0.1161in_ifm"><text:span text:style-name="ifm_span_font.italic_size.6.93pt_ifm">Kamerstukken I</text:span> 2024/25, 36 274/36 410 XIII, L.</text:p></text:note-body></text:note> Naar aanleiding van deze brief hebben de leden van de commissie enkele vervolgvragen.<text:note text:id="ID-1178085-d36e165" text:note-class="footnote"><text:note-citation text:label="5 ">5</text:note-citation><text:note-body><text:p text:style-name="ifm_p_font.normal_size.6.93pt_mt..5mm_indent.-0.1161in_mleft.0.1161in_ifm">De leden van de fractie van de PVV sluiten zich niet aan bij de gestelde vragen.</text:p></text:note-body></text:note></text:p>
      <text:p text:style-name="ifm_p_mt.3.76mm_ifm">In uw brief schrijft u: «Soms zijn maatregelen ogenschijnlijk tegenstrijdig, maar dit betekent niet dat ze met elkaar conflicteren of concurreren.»<text:note text:id="ID-1178085-d36e176" text:note-class="footnote"><text:note-citation text:label="6 ">6</text:note-citation><text:note-body><text:p text:style-name="ifm_p_font.normal_size.6.93pt_mt..5mm_indent.-0.1161in_mleft.0.1161in_ifm"><text:span text:style-name="ifm_span_font.italic_size.6.93pt_ifm">Kamerstukken I</text:span> 2024/25, 36 274/36 410 XIII, L, p. 7.</text:p></text:note-body></text:note> Een alinea later schrijft u: «Tegelijkertijd constateer ik wel dat het klimaatmitigatiebeleid mogelijk eenvoudiger vormgegeven zou kunnen worden, onder andere met het oog op ondernemers. Voornemen is om (evaluatie)onderzoek te doen naar de beleidsmix van verschillende sectoren en instrumenten.»<text:note text:id="ID-1178085-d36e187" text:note-class="footnote"><text:note-citation text:label="7 ">7</text:note-citation><text:note-body><text:p text:style-name="ifm_p_font.normal_size.6.93pt_mt..5mm_indent.-0.1161in_mleft.0.1161in_ifm"><text:span text:style-name="ifm_span_font.italic_size.6.93pt_ifm">Kamerstukken I</text:span> 2024/25, 36 274/36 410 XIII, L, p. 7.</text:p></text:note-body></text:note> De leden van de commissie Economische Zaken / Klimaat en Groene Groei verzoeken u om bij de uitvoering van dit voorgenomen (evaluatie)onderzoek de constateringen en overwegingen uit de Motie-Holterhues (ChristenUnie) c.s. mee te nemen en de Kamer te informeren over het moment waarop zij dit (evaluatie)onderzoek mag verwachten.<text:note text:id="ID-1178085-d36e198" text:note-class="footnote"><text:note-citation text:label="8 ">8</text:note-citation><text:note-body><text:p text:style-name="ifm_p_font.normal_size.6.93pt_mt..5mm_indent.-0.1161in_mleft.0.1161in_ifm"><text:span text:style-name="ifm_span_font.italic_size.6.93pt_ifm">Kamerstukken I</text:span> 2023/24, 36 274, H.</text:p></text:note-body></text:note></text:p>
      <text:p text:style-name="ifm_p_mt.3.76mm_ifm">De leden van de vaste commissie voor Economische Zaken / Klimaat en Groene Groei zien uw reactie met belangstelling tegemoet en ontvangen deze graag uiterlijk 11 december 2024.</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8 december 2024</text:p>
      <text:p text:style-name="ifm_p_mt.3.76mm_ifm">Hierbij zend ik u het antwoord op de nadere vragen over de kabinetsreactie evaluaties naar doeltreffendheid en doelmatigheid van het klimaatbeleid en het overzicht bij klimaatuitgaven vragen (Kamerstukken I 2024/25, 36 274/36 410 XIII, L.) van de leden van de vaste commissie voor Economische Zaken / Klimaat en Groene Groei, ingezonden op 23 september 2024.</text:p>
      <text:p text:style-name="ifm_p_mt.5.08mm_ifm">De Minister van Klimaat en Groene Groei,<text:line-break/>S.Th.M.<text:s/>Hermans</text:p>
      <text:h text:style-name="ifm_p_font.bold_mt.3.76mm_page.break-before_ifm" text:outline-level="1">175413.01U</text:h>
      <text:p text:style-name="ifm_p_mt.3.76mm_ifm">1</text:p>
      <text:p text:style-name="ifm_p_ifm">In uw brief schrijft u: «Soms zijn maatregelen ogenschijnlijk tegenstrijdig, maar dit betekent niet dat ze met elkaar conflicteren of concurreren.» Een alinea later schrijft u: «Tegelijkertijd constateer ik wel dat het klimaatmitigatiebeleid mogelijk eenvoudiger vormgegeven zou kunnen worden, onder andere met het oog op ondernemers. Voornemen is om (evaluatie)onderzoek te doen naar de beleidsmix van verschillende sectoren en instrumenten.» De leden van de commissie Economische Zaken / Klimaat en Groene Groei verzoeken u om bij de uitvoering van dit voorgenomen (evaluatie)onderzoek de constateringen en overwegingen uit de Motie-Holterhues (ChristenUnie) c.s. mee te nemen en de Kamer te informeren over het moment waarop zij dit (evaluatie)onderzoek mag verwachten.</text:p>
      <text:p text:style-name="ifm_p_mt.3.76mm_ifm">Antwoord</text:p>
      <text:p text:style-name="ifm_p_ifm">De Klimaatwet schrijft voor dat iedere vijf jaar een herijking van de klimaatopgave plaatsvindt. De eerste 5-jaarse evaluatiecyclus (2019–2024) van de Klimaatwet is net afgerond. We staan nu dus aan het begin van een nieuwe evaluatie-cyclus die loopt van 2025–2029 op basis waarvan het klimaatbeleid in 2029 weer wordt herijkt.</text:p>
      <text:p text:style-name="ifm_p_mt.3.76mm_ifm">De evaluatie van (de beleidsmix van) instrumenten in een sector is de beleidsverantwoordelijkheid van de verantwoordelijk vakministers voor het klimaatbeleid. In de departementale Strategische Evaluatie Agenda’s van de departementen zal prioritering moeten worden aangebracht tussen evaluatie van individuele instrumenten en evaluatie van die mix van instrumenten. De afstemming en de samenwerking tussen betrokken ministeries op het gebied van evaluatie van het klimaatbeleid zal in de komende 5-jaarcyclus, vanaf 2025, worden voortgezet. Bij de uitvoering van deze evaluatiecyclus zal rekening worden gehouden met de constateringen en overwegingen uit de motie-Holterhues c.s.</text:p>
      <text:p text:style-name="ifm_p_mt.3.76mm_ifm">Over de aanpak, de stand van zaken en tussentijdse uitkomsten worden de Eerste en Tweede Kamer jaarlijks tussentijds geïnformeerd in de Klimaat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74, M
         <text:tab/><text:page-number text:select-page="current"/></text:p>
      </style:footer>
    </style:master-page>
    <style:master-page xmlns:sdu-fn="http://schema.sdu.nl/2011/07/functions" style:name="Landscape" style:page-layout-name="landscape-margin-text">
      <style:footer>
        <text:p text:style-name="footer">Eerste Kamer, vergaderjaar 2024-2025, 36 274,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Verslag van een nader schriftelijk overleg met de minister van KGG over kabinetsreactie evaluaties van doeltreffendheid en doelmatigheid van het klimaatbeleid en het overzicht bij klimaatuitgaven</dc:title>
    <meta:user-defined meta:name="OVERHEIDop.ParlID/DC.identifier">kst-36274-M</meta:user-defined>
    <meta:user-defined meta:name="OVERHEIDop.ondernummer">M</meta:user-defined>
    <meta:user-defined meta:name="DCTERMS.W3CDTF/DCTERMS.available">2025-01-08</meta:user-defined>
    <meta:user-defined meta:name="OVERHEIDop.KamerstukTypen/DC.type">Verslag</meta:user-defined>
    <meta:user-defined meta:name="DCTERMS.W3CDTF/OVERHEIDop.datumVergadering"/>
    <meta:user-defined meta:name="OVERHEIDop.dossiernummer">36274;36410-XIII</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KGG over kabinetsreactie evaluaties van doeltreffendheid en doelmatigheid van het klimaatbeleid en het overzicht bij klimaatuitgav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Verslag van een nader schriftelijk overleg met de minister van KGG over kabinetsreactie evaluaties van doeltreffendheid en doelmatigheid van het klimaatbeleid en het overzicht bij klimaat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1-08</meta:user-defined>
    <meta:user-defined meta:name="OVERHEIDop.dossiertitel">Tijdelijke regels inzake de instelling van een Klimaatfonds (Tijdelijke wet Klimaatfonds)</meta:user-defined>
    <meta:user-defined meta:name="OVERHEIDop.versieInformatie"/>
  </office:meta>
</office:document-meta>
</file>