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12.26pt_mt.7.52mm_indent.-58.5mm_ifm" text:outline-level="1">36 410<text:s/>XIII<text:tab/>Vaststelling van de begrotingsstaten van het Ministerie van Economische Zaken en Klimaat (XIII) voor het jaar 2024</text:h>
      <text:h text:style-name="ifm_p_font.bold_size.9.06pt_mt.18.8mm_indent.-58.5mm_ifm" text:outline-level="1">
         J<text:note text:id="ID-1145288-d36e71" text:note-class="footnote"><text:note-citation text:label="1 ">1</text:note-citation><text:note-body><text:p text:style-name="ifm_p_font.normal_size.6.93pt_mt..5mm_indent.-0.1161in_mleft.0.1161in_ifm">De letter J heeft alleen betrekking op 36 274.</text:p></text:note-body></text:note>
         
      <text:tab/>BRIEF VAN DE STAATSSECRETARIS VAN INFRASTRUCTUUR EN WATERSTAAT</text:h>
      <text:p text:style-name="ifm_p_mt.3.76mm_ifm">Aan de Voorzitter van de Eerste Kamer der Staten-Generaal</text:p>
      <text:p text:style-name="ifm_p_mt.3.76mm_ifm">Den Haag, 24 mei 2024</text:p>
      <text:p text:style-name="ifm_p_mt.3.76mm_ifm">Op 19 december 2023 stelde mevrouw Visseren-Hamakers (PvdD) een vraag<text:note text:id="ID-1145288-d36e96" text:note-class="footnote"><text:note-citation text:label="2 ">2</text:note-citation><text:note-body><text:p text:style-name="ifm_p_font.normal_size.6.93pt_mt..5mm_indent.-0.1161in_mleft.0.1161in_ifm">Toezegging Terugkoppeling permanente opslag kernafval (36 274/36 410 XIII) (T03790) – Eerste Kamer der Staten-Generaal</text:p></text:note-body></text:note> aan Minister Jetten over het lange termijn beheer van radioactief afval in relatie tot de plannen voor nieuwe kerncentrales van het Kabinet Rutte IV. Minister Jetten zegde toe die vraag op een later moment te beantwoorden. De vraag is overgedragen aan het Ministerie van Infrastructuur en Waterstaat dat beleidsverantwoordelijk is voor het radioactief afval.</text:p>
      <text:p text:style-name="ifm_p_mt.3.76mm_ifm">In december 2022 kondigde ik de update<text:note text:id="ID-1145288-d36e110" text:note-class="footnote"><text:note-citation text:label="3 ">3</text:note-citation><text:note-body><text:p text:style-name="ifm_p_font.normal_size.6.93pt_mt..5mm_indent.-0.1161in_mleft.0.1161in_ifm">Tweede Kamer Vergaderjaar 2022–2023, 25 422, nr. 286</text:p></text:note-body></text:note> aan van het Nationale Programma radioactief Afval (NPRA). Het opstellen van deze update is op dit moment gaande en afronding is voorzien voor 2025. Het NPRA zal ingaan op een veilig beheer van radioactief afval op korte en lange termijn. Een routekaart naar de eindberging, het eindstation van het afval, zal onderdeel uitmaken van dit NPRA. Deze routekaart zal mede gebaseerd zijn op een advies van het Rathenau Instituut dat op dit moment wordt afgerond<text:note text:id="ID-1145288-d36e119" text:note-class="footnote"><text:note-citation text:label="4 ">4</text:note-citation><text:note-body><text:p text:style-name="ifm_p_font.normal_size.6.93pt_mt..5mm_indent.-0.1161in_mleft.0.1161in_ifm">Dossier Advies Besluitvormingsproces toekomst radioactief afval | Rathenau Instituut</text:p></text:note-body></text:note> en rond de zomer van 2024 wordt verwacht.</text:p>
      <text:p text:style-name="ifm_p_ifm">Een Plan-Milieu-effectrapport (Plan-MER) dat samen met het concept-NPRA zal worden gepubliceerd, is op dit moment in voorbereiding. In oktober 2023 is in het kader van de Plan-MER procedure een concept-Notitie Reikwijdte en Detailniveau (concept-NRD) ter visie gelegd. De reactienota is recentelijk gepubliceerd<text:note text:id="ID-1145288-d36e132" text:note-class="footnote"><text:note-citation text:label="5 ">5</text:note-citation><text:note-body><text:p text:style-name="ifm_p_font.normal_size.6.93pt_mt..5mm_indent.-0.1161in_mleft.0.1161in_ifm">Nationaal Programma Radioactief Afval | Platform Participatie</text:p></text:note-body></text:note>. In het najaar worden stakeholders geraadpleegd over de invulling van het Plan-MER. De publicatie van het Plan-MER en het concept-NPRA wordt eind 2024 voorzi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4, J
         <text:tab/><text:page-number text:select-page="current"/></text:p>
      </style:footer>
    </style:master-page>
    <style:master-page xmlns:sdu-fn="http://schema.sdu.nl/2011/07/functions" style:name="Landscape" style:page-layout-name="landscape-margin-text">
      <style:footer>
        <text:p text:style-name="footer">Eerste Kamer, vergaderjaar 2023-2024, 36 274,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Brief van de staatssecretaris van I&amp;W over terugkoppeling permanente opslag kernafval</dc:title>
    <meta:user-defined meta:name="OVERHEIDop.ParlID/DC.identifier">kst-36274-J</meta:user-defined>
    <meta:user-defined meta:name="OVERHEIDop.ondernummer">J</meta:user-defined>
    <meta:user-defined meta:name="DCTERMS.W3CDTF/DCTERMS.available">2024-05-31</meta:user-defined>
    <meta:user-defined meta:name="OVERHEIDop.KamerstukTypen/DC.type">Brief</meta:user-defined>
    <meta:user-defined meta:name="OVERHEIDop.dossiernummer">36274;36410-XIII</meta:user-defined>
    <meta:user-defined meta:name="OVERHEIDop.configuratie">https://repository.officiele-overheidspublicaties.nl/MasterConfiguraties/MC-OEP-Kamerstuk-Web/1.8/xml/MC-OEP-Kamerstuk-Web.xml</meta:user-defined>
    <meta:user-defined meta:name="OVERHEIDop.documenttitel">Brief van de staatssecretaris van I&amp;W over terugkoppeling permanente opslag kernafva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Brief van de staatssecretaris van I&amp;W over terugkoppeling permanente opslag kern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5-24</meta:user-defined>
    <meta:user-defined meta:name="OVERHEIDop.dossiertitel">Tijdelijke regels inzake de instelling van een Klimaatfonds (Tijdelijke wet Klimaatfonds)</meta:user-defined>
    <meta:user-defined meta:name="OVERHEIDop.versieInformatie"/>
  </office:meta>
</office:document-meta>
</file>