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74-I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274<text:tab/>Tijdelijke regels inzake de instelling van een Klimaatfonds (Tijdelijke wet Klimaatfonds)</text:h>
      <text:h text:style-name="ifm_p_font.bold_size.9.06pt_mt.18.8mm_indent.-58.5mm_ifm" text:outline-level="1">
         I
      <text:tab/>MOTIE VAN HET LID CRONE C.S.</text:h>
      <text:p text:style-name="ifm_p_ifm">Voorgesteld 19 december 2023</text:p>
      <text:p text:style-name="ifm_p_mt.3.76mm_ifm">De Kamer,</text:p>
      <text:p text:style-name="ifm_p_mt.3.76mm_ifm">gehoord de beraadslaging,</text:p>
      <text:p text:style-name="ifm_p_mt.3.76mm_ifm">constaterende dat:</text:p>
      <text:p text:style-name="ifm_p_indent.-5mm_mleft.5mm_ifm">–<text:tab/>het huidige klimaatbeleid voornamelijk gericht is op het reduceren van CO<text:span text:style-name="ifm_span_font.subscript_ifm">2</text:span>-uitstoot en beperkt CO<text:span text:style-name="ifm_span_font.subscript_ifm">2</text:span>-opslag, dit door maatregelen voor mobiliteit, energieleveranciers en industrie;</text:p>
      <text:p text:style-name="ifm_p_indent.-5mm_mleft.5mm_ifm">–<text:tab/>er nog weinig beleid is gericht op het natuurlijk vastleggen van CO<text:span text:style-name="ifm_span_font.subscript_ifm">2</text:span> door de natuur en in gebieden waar CO<text:span text:style-name="ifm_span_font.subscript_ifm">2</text:span> wordt geproduceerd, zoals in steden;</text:p>
      <text:p text:style-name="ifm_p_mt.3.76mm_ifm">overwegende dat:</text:p>
      <text:p text:style-name="ifm_p_indent.-5mm_mleft.5mm_ifm">–<text:tab/>meer groen in stedelijk gebied niet alleen de leefbaarheid bevordert, maar tevens ook kan bijdragen aan de vastlegging van CO<text:span text:style-name="ifm_span_font.subscript_ifm">2</text:span> op een natuurlijke basis;</text:p>
      <text:p text:style-name="ifm_p_indent.-5mm_mleft.5mm_ifm">–<text:tab/>iedereen vanuit zijn woning minimaal drie bomen zou moeten kunnen zien en deze bomen ’s zomers zorgen voor schaduw in buurten en een koeler klimaat;</text:p>
      <text:p text:style-name="ifm_p_indent.-5mm_mleft.5mm_ifm">–<text:tab/>iedereen op wandelafstand van de woning een groene verblijfsplek zou moeten hebben;</text:p>
      <text:p text:style-name="ifm_p_indent.-5mm_mleft.5mm_ifm">–<text:tab/>als steden bestrating omzetten in beplanting dit de ratio groen versus bestrating openbare ruimte aan twee kant helpt (hefboomeffect);</text:p>
      <text:p text:style-name="ifm_p_mt.3.76mm_ifm">verzoekt de regering om de steden een openbaar oppervlakte groen op te leggen, met een te ontwikkelen norm betreffende totaal oppervlakte bebouwd versus bestrating openbare ruimte in iedere km<text:span text:style-name="ifm_span_font.superscript_ifm">2</text:span> gebied,</text:p>
      <text:p text:style-name="ifm_p_mt.3.76mm_ifm">verzoekt de regering om met de gemeenten een norm voor openbaar groen te ontwikkelen ten opzichte van de openbare ruimte,</text:p>
      <text:p text:style-name="ifm_p_mt.3.76mm_ifm">en gaat over tot de orde van de dag.</text:p>
      <text:p text:style-name="ifm_p_mt.3.76mm_ifm">Crone</text:p>
      <text:p text:style-name="ifm_p_ifm">Pan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3-2024, 36 274, I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3-2024, 36 274, I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ijdelijke regels inzake de instelling van een Klimaatfonds (Tijdelijke wet Klimaatfonds); Motie van het lid Crone (GroenLinks-PvdA) c.s. over een norm voor openbaar groen</dc:title>
    <meta:user-defined meta:name="OVERHEIDop.ParlID/DC.identifier">kst-36274-I</meta:user-defined>
    <meta:user-defined meta:name="OVERHEIDop.ondernummer">I</meta:user-defined>
    <meta:user-defined meta:name="DCTERMS.W3CDTF/DCTERMS.available">2023-12-21</meta:user-defined>
    <meta:user-defined meta:name="OVERHEIDop.KamerstukTypen/DC.type">Motie</meta:user-defined>
    <meta:user-defined meta:name="OVERHEIDop.dossiernummer">3627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Crone (GroenLinks-PvdA) c.s. over een norm voor openbaar groen</meta:user-defined>
    <meta:user-defined meta:name="OVERHEIDop.indiener"/>
    <meta:user-defined meta:name="DCTERMS.alternative"/>
    <meta:user-defined meta:name="OVERHEIDop.vergaderjaar">2023-2024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Tijdelijke regels inzake de instelling van een Klimaatfonds (Tijdelijke wet Klimaatfonds); Motie van het lid Crone (GroenLinks-PvdA) c.s. over een norm voor openbaar gro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DCTERMS.W3CDTF/DCTERMS.issued">2023-12-19</meta:user-defined>
    <meta:user-defined meta:name="OVERHEIDop.dossiertitel">Tijdelijke regels inzake de instelling van een Klimaatfonds (Tijdelijke wet Klimaatfonds)</meta:user-defined>
    <meta:user-defined meta:name="OVERHEIDop.indiener">Crone</meta:user-defined>
    <meta:user-defined meta:name="OVERHEIDop.versieInformatie"/>
  </office:meta>
</office:document-meta>
</file>