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
         H
      <text:tab/>MOTIE VAN HET LID HOLTERHUES C.S.</text:h>
      <text:p text:style-name="ifm_p_ifm">Voorgesteld 19 december 2023</text:p>
      <text:p text:style-name="ifm_p_mt.3.76mm_ifm">De Kamer,</text:p>
      <text:p text:style-name="ifm_p_mt.3.76mm_ifm">gehoord de beraadslaging,</text:p>
      <text:p text:style-name="ifm_p_mt.3.76mm_ifm">constaterende:</text:p>
      <text:p text:style-name="ifm_p_indent.-5mm_mleft.5mm_ifm">–<text:tab/>dat stapeling van programma's en regelingen die bijdragen aan het terugdringen van emissies van broeikasgassen, aan de transitie naar een klimaatneutrale energievoorziening, economie en samenleving en die bijdragen aan een rechtvaardige klimaattransitie bij ondernemers, leidt tot een complex geheel;</text:p>
      <text:p text:style-name="ifm_p_indent.-5mm_mleft.5mm_ifm">–<text:tab/>dat er soms regelingen zijn die, onbedoeld, met elkaar conflicteren of concurreren;</text:p>
      <text:p text:style-name="ifm_p_mt.3.76mm_ifm">overwegende:</text:p>
      <text:p text:style-name="ifm_p_indent.-5mm_mleft.5mm_ifm">–<text:tab/>dat de overheidsfinanciën krapper worden en we volgend jaar afstevenen op een tekort dat de Europese norm van min 3% overschrijdt;</text:p>
      <text:p text:style-name="ifm_p_indent.-5mm_mleft.5mm_ifm">–<text:tab/>dat overheidsmaatregelen in beginsel nooit moeten conflicteren of concurreren,</text:p>
      <text:p text:style-name="ifm_p_mt.3.76mm_ifm">verzoekt de regering om zo snel mogelijk, doch uiterlijk voor het einde van het eerste kwartaal van 2024, een inventarisatie te maken welke programma's en regelingen er rijksbreed zijn die in het verlengde liggen van de doelen van de Tijdelijke wet Klimaatfonds én welk specifiek doel deze dienen en voorts maatregelen te nemen die concurrentie en conflictering van deze programma's en regelingen tegengaan,</text:p>
      <text:p text:style-name="ifm_p_mt.3.76mm_ifm">en gaat over tot de orde van de dag.</text:p>
      <text:p text:style-name="ifm_p_mt.3.76mm_ifm">Holterhues</text:p>
      <text:p text:style-name="ifm_p_ifm">Panman</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H<text:tab/><text:page-number text:select-page="current"/></text:p>
      </style:footer>
    </style:master-page>
    <style:master-page xmlns:sdu-fn="http://schema.sdu.nl/2011/07/functions" style:name="Landscape" style:page-layout-name="landscape-margin-text">
      <style:footer>
        <text:p text:style-name="footer">Eerste Kamer, vergaderjaar 2023-2024, 36 27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van het lid Holterhues c.s. over het inventariseren van programma's en regelingen in het verlengde van de Tijdelijke Wet Klimaatfonds</dc:title>
    <meta:user-defined meta:name="OVERHEIDop.ParlID/DC.identifier">kst-36274-H</meta:user-defined>
    <meta:user-defined meta:name="OVERHEIDop.ondernummer">H</meta:user-defined>
    <meta:user-defined meta:name="DCTERMS.W3CDTF/DCTERMS.available">2023-12-21</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otie van het lid Holterhues c.s. over het inventariseren van programma's en regelingen in het verlengde van de Tijdelijke Wet Klimaat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Motie van het lid Holterhues c.s. over het inventariseren van programma's en regelingen in het verlengde van de Tijdelijke W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2-19</meta:user-defined>
    <meta:user-defined meta:name="OVERHEIDop.dossiertitel">Tijdelijke regels inzake de instelling van een Klimaatfonds (Tijdelijke wet Klimaatfonds)</meta:user-defined>
    <meta:user-defined meta:name="OVERHEIDop.indiener">Holterhues</meta:user-defined>
    <meta:user-defined meta:name="OVERHEIDop.versieInformatie"/>
  </office:meta>
</office:document-meta>
</file>