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5
      <text:tab/>GEWIJZIGDE MOTIE VAN DE LEDEN THIJSSEN EN KRÖGER TER VERVANGING VAN DIE GEDRUKT ONDER NR. 41</text:h>
      <text:p text:style-name="ifm_p_ifm">Voorgesteld 6 juli 2023</text:p>
      <text:p text:style-name="ifm_p_mt.3.76mm_ifm">De Kamer,</text:p>
      <text:p text:style-name="ifm_p_mt.3.76mm_ifm">gehoord de beraadslaging,</text:p>
      <text:p text:style-name="ifm_p_mt.3.76mm_ifm">overwegende dat de klimaattransitie eerlijk zal zijn of niet zal zijn,</text:p>
      <text:p text:style-name="ifm_p_mt.3.76mm_ifm">overwegende dat zonder voldoende aandacht voor de haalbaarheid en betaalbaarheid van de klimaattransitie voor burgers, er een kloof kan ontstaan tussen burgers die wél en burgers die niet mee kunnen doen,</text:p>
      <text:p text:style-name="ifm_p_mt.3.76mm_ifm">verzoekt de regering om voordat de Kamer het definitieve Meerjarenprogramma 2024 ontvangt voorstellen te doen om burgers beter te betrekken bij de klimaattransitie, met daarbij speciale aandacht voor:</text:p>
      <text:p text:style-name="ifm_p_indent.-5mm_mleft.5mm_ifm">–<text:tab/>een betaalbare energierekening;</text:p>
      <text:p text:style-name="ifm_p_indent.-5mm_mleft.5mm_ifm">–<text:tab/>eerlijke verdeling van subsidie tussen lage en hoge inkomens;</text:p>
      <text:p text:style-name="ifm_p_indent.-5mm_mleft.5mm_ifm">–<text:tab/>omscholing van werknemers en toeleiding naar nieuw werk;</text:p>
      <text:p text:style-name="ifm_p_indent.-5mm_mleft.5mm_ifm">–<text:tab/>de vervuiler betaalt;</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5<text:tab/><text:page-number text:select-page="current"/></text:p>
      </style:footer>
    </style:master-page>
    <style:master-page xmlns:sdu-fn="http://schema.sdu.nl/2011/07/functions" style:name="Landscape" style:page-layout-name="landscape-margin-text">
      <style:footer>
        <text:p text:style-name="footer">Tweede Kamer, vergaderjaar 2022-2023, 36 27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gewijzigd/nader); Gewijzigde motie van de leden Thijssen en Kröger over voorstellen doen om burgers beter te betrekken bij de klimaattransitie (t.v.v. 36274-41)</dc:title>
    <meta:user-defined meta:name="OVERHEIDop.ParlID/DC.identifier">kst-36274-55</meta:user-defined>
    <meta:user-defined meta:name="OVERHEIDop.ondernummer">55</meta:user-defined>
    <meta:user-defined meta:name="DCTERMS.W3CDTF/DCTERMS.available">2023-07-18</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e motie van de leden Thijssen en Kröger over voorstellen doen om burgers beter te betrekken bij de klimaattransitie (t.v.v. 36274-41)</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Motie (gewijzigd/nader); Gewijzigde motie van de leden Thijssen en Kröger over voorstellen doen om burgers beter te betrekken bij de klimaattransitie (t.v.v. 36274-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