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1
      <text:tab/>GEWIJZIGD AMENDEMENT VAN DE LEDEN KRÖGER EN THIJSSEN TER VERVANGING VAN DAT GEDRUKT ONDER NR. 50<text:note text:id="ID-1100282-d37e60"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6 juli 2023</text:p>
      <text:p text:style-name="ifm_p_mt.3.76mm_indent.0.13in_ifm">De ondergetekenden stellen het volgende amendement voor:</text:p>
      <text:p text:style-name="ifm_p_mt.3.76mm_indent.0.13in_ifm">In artikel 4, vierde lid, wordt na «Het meerjarenprogramma» ingevoegd «geeft inzicht in de beoordeling van de maatregelen, bedoeld in artikel 2, tweede lid, aan de criteria, bedoeld in artikel 3, derde lid, en».</text:p>
      <text:h text:style-name="ifm_p_font.bold_mt.5.08mm_page.keep-with-next_ifm" text:outline-level="2">Toelichting</text:h>
      <text:p text:style-name="ifm_p_mt.4.23mm_indent.0.13in_ifm">Mede gezien de omvang van het Klimaatfonds is het van groot belang dat de middelen uit het Klimaatfonds doelmatig worden besteed. Effecten kunnen worden bereikt door een beleidsmix van normeren, beprijzen of subsidiëren. Bij doelmatigheid gaat het om de mate waarin de prestaties en effecten van het klimaatbeleid tegen de laagst mogelijke inzet van (financiële) middelen en ongewenste neveneffecten worden bewerkstelligd.</text:p>
      <text:p text:style-name="ifm_p_mt.3.76mm_indent.0.13in_ifm">Dit amendement regelt dat zowel fondsbeheerder als ontvangende departementen een motiveringsplicht hebben wat betreft doelmatigheid van de regelingen gefinancierd door het Klimaatfonds in samenhang met de integrale beleidsmix, zoals ook in het onderzoeksrapport van de wetgevingsrapporteurs voor het wetsvoorstel Tijdelijke wet Klimaatfonds wordt aanbevolen. Aangezien er verschillende soorten financieringsinstrumenten zijn dient ook, wanneer wordt gekozen voor een financieringsinstrument, gemotiveerd te worden waarom voor een specifiek financieringsinstrument wordt gekozen.</text:p>
      <text:p text:style-name="ifm_p_mt.5.08mm_ifm"><text:line-break/>Kröger<text:line-break/><text:line-break/>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1<text:tab/><text:page-number text:select-page="current"/></text:p>
      </style:footer>
    </style:master-page>
    <style:master-page xmlns:sdu-fn="http://schema.sdu.nl/2011/07/functions" style:name="Landscape" style:page-layout-name="landscape-margin-text">
      <style:footer>
        <text:p text:style-name="footer">Tweede Kamer, vergaderjaar 2022-2023, 36 27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Amendement (gewijzigd/nader/vervangend); Gewijzigd amendement van de leden Kröger en Thijssen ter vervanging van nr. 50 over het inzicht geven in de beoordeling van de maatregelen</dc:title>
    <meta:user-defined meta:name="OVERHEIDop.ParlID/DC.identifier">kst-36274-51</meta:user-defined>
    <meta:user-defined meta:name="OVERHEIDop.ondernummer">51</meta:user-defined>
    <meta:user-defined meta:name="DCTERMS.W3CDTF/DCTERMS.available">2023-07-10</meta:user-defined>
    <meta:user-defined meta:name="OVERHEIDop.KamerstukTypen/DC.type">Amendement</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Gewijzigd amendement van de leden Kröger en Thijssen ter vervanging van nr. 50 over het inzicht geven in de beoordeling van de maatregelen</meta:user-defined>
    <meta:user-defined meta:name="OVERHEIDop.indiener">J. Thijssen</meta:user-defined>
    <meta:user-defined meta:name="OVERHEIDop.indiener">S.C. Kröger</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Amendement (gewijzigd/nader/vervangend); Gewijzigd amendement van de leden Kröger en Thijssen ter vervanging van nr. 50 over het inzicht geven in de beoordeling van 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