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48
      <text:tab/>AMENDEMENT VAN HET LID TEUNISSEN TER VERVANGING VAN DAT GEDRUKT ONDER NR. 26<text:note text:id="ID-1100279-d37e76"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4 juli 2023</text:p>
      <text:p text:style-name="ifm_p_mt.3.76mm_indent.0.13in_ifm">De ondergetekende stelt het volgende amendement voor:</text:p>
      <text:p text:style-name="ifm_p_mt.3.76mm_indent.0.13in_ifm">Aan artikel 2, tweede lid, wordt onder vervanging van de punt aan het slot door een puntkomma, een onderdeel toegevoegd, luidende:</text:p>
      <text:p text:style-name="ifm_p_indent.0.13in_ifm">d.  het verminderen van het totale energieverbruik.</text:p>
      <text:h text:style-name="ifm_p_font.bold_mt.5.08mm_page.keep-with-next_ifm" text:outline-level="2">Toelichting</text:h>
      <text:p text:style-name="ifm_p_mt.4.23mm_indent.0.13in_ifm">Dit amendement regelt dat het verminderen van het totale energieverbruik wordt toegevoegd aan de bestedingsdoelen van het Klimaatfonds. In de instellingswet wordt nu gestuurd op het stimuleren van de implementatie van technieken voor energie-efficiëntie in het bedrijfsleven en de gebouwde omgeving. Maar een hogere energie-efficiëntie betekent slechts dat er minder energie wordt verbruikt voor hetzelfde resultaat. Bovendien kan het verminderen van het totale energieverbruik ook op een andere manier worden bereikt dan met technieken in het bedrijfsleven en de gebouwde omgeving. Er kan bijvoorbeeld worden afgezien van bepaalde activiteiten of productieprocess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48<text:tab/><text:page-number text:select-page="current"/></text:p>
      </style:footer>
    </style:master-page>
    <style:master-page xmlns:sdu-fn="http://schema.sdu.nl/2011/07/functions" style:name="Landscape" style:page-layout-name="landscape-margin-text">
      <style:footer>
        <text:p text:style-name="footer">Tweede Kamer, vergaderjaar 2022-2023, 36 27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gewijzigd/nader/vervangend); Amendement van het lid Teunissen ter vervanging van nr. 26 over toevoeging van het verminderen van het totale energieverbruik aan de bestedingsdoelen van het Klimaatfonds</dc:title>
    <meta:user-defined meta:name="OVERHEIDop.ParlID/DC.identifier">kst-36274-48</meta:user-defined>
    <meta:user-defined meta:name="OVERHEIDop.ondernummer">48</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het lid Teunissen ter vervanging van nr. 26 over toevoeging van het verminderen van het totale energieverbruik aan de bestedingsdoelen van het Klimaatfonds</meta:user-defined>
    <meta:user-defined meta:name="OVERHEIDop.indiener">C. Teuniss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Tijdelijke regels inzake de instelling van een Klimaatfonds (Tijdelijke wet Klimaatfonds); Amendement (gewijzigd/nader/vervangend); Amendement van het lid Teunissen ter vervanging van nr. 26 over toevoeging van het verminderen van het totale energieverbruik aan de bestedingsdoelen van het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