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45
      <text:tab/>MOTIE VAN DE LEDEN GRINWIS EN STOFFER</text:h>
      <text:p text:style-name="ifm_p_ifm">Voorgesteld 4 juli 2023</text:p>
      <text:p text:style-name="ifm_p_mt.3.76mm_ifm">De Kamer,</text:p>
      <text:p text:style-name="ifm_p_mt.3.76mm_ifm">gehoord de beraadslaging,</text:p>
      <text:p text:style-name="ifm_p_mt.3.76mm_ifm">overwegende dat met behulp van een veelheid aan sporen en programma's, zoals PIDI, TIKI en PEH, en financiële arrangementen, zoals het Klimaatfonds, SDE++, Groeifonds, transitiefonds en Invest-NL, klimaatmaatregelen (mede) mogelijk worden gemaakt;</text:p>
      <text:p text:style-name="ifm_p_mt.3.76mm_ifm">overwegende dat het met deze veelheid aan sporen, programma's en financiële arrangementen niet eenvoudig is voor de Kamer om door de vele bomen het klimaatbos te blijven zien;</text:p>
      <text:p text:style-name="ifm_p_mt.3.76mm_ifm">verzoekt de regering om in het jaarlijkse Meerjarenprogramma Klimaatfonds dan wel in de jaarlijkse Klimaatnota overzicht te bieden, samenhang aan te brengen en in te zetten op synergie tussen alle ingezette relevante sporen, programma's en financiële arrangementen, waardoor de Kamer haar controlerende taak en budgetrecht beter kan uitoefenen,</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45<text:tab/><text:page-number text:select-page="current"/></text:p>
      </style:footer>
    </style:master-page>
    <style:master-page xmlns:sdu-fn="http://schema.sdu.nl/2011/07/functions" style:name="Landscape" style:page-layout-name="landscape-margin-text">
      <style:footer>
        <text:p text:style-name="footer">Tweede Kamer, vergaderjaar 2022-2023, 36 27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Motie van de leden Grinwis en Stoffer over in het Meerjarenprogramma Klimaatfonds inzetten op synergie tussen alle ingezette relevante sporen, programma's en financiële arrangementen</dc:title>
    <meta:user-defined meta:name="OVERHEIDop.ParlID/DC.identifier">kst-36274-45</meta:user-defined>
    <meta:user-defined meta:name="OVERHEIDop.ondernummer">45</meta:user-defined>
    <meta:user-defined meta:name="DCTERMS.W3CDTF/DCTERMS.available">2023-07-05</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Motie van de leden Grinwis en Stoffer over in het Meerjarenprogramma Klimaatfonds inzetten op synergie tussen alle ingezette relevante sporen, programma's en financiële arrangementen</meta:user-defined>
    <meta:user-defined meta:name="OVERHEIDop.indiener">C. Stoffer</meta:user-defined>
    <meta:user-defined meta:name="OVERHEIDop.indiener">P.A. Grinwis</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Motie; Motie van de leden Grinwis en Stoffer over in het Meerjarenprogramma Klimaatfonds inzetten op synergie tussen alle ingezette relevante sporen, programma's en financiële arrang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