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44
      <text:tab/>MOTIE VAN DE LEDEN KRÖGER EN THIJSSEN </text:h>
      <text:p text:style-name="ifm_p_ifm">Voorgesteld 4 juli 2023</text:p>
      <text:p text:style-name="ifm_p_mt.3.76mm_ifm">De Kamer,</text:p>
      <text:p text:style-name="ifm_p_mt.3.76mm_ifm">gehoord de beraadslaging,</text:p>
      <text:p text:style-name="ifm_p_mt.3.76mm_ifm">overwegende dat het kabinet vele miljarden uittrekt in het Klimaatfonds voor regelingen voor het bedrijfsleven;</text:p>
      <text:p text:style-name="ifm_p_mt.3.76mm_ifm">overwegende dat op dit moment in de instellingswet geen duidelijke criteria worden geformuleerd waar deze regelingen aan moeten voldoen;</text:p>
      <text:p text:style-name="ifm_p_mt.3.76mm_ifm">overwegende dat het zowel voor de doelmatigheid als voor het draagvlak van belang is dat de maatschappij deelt in eventuele profijten die voortvloeien uit de inzet van gelden uit het Klimaatfonds;</text:p>
      <text:p text:style-name="ifm_p_mt.3.76mm_ifm">verzoekt de regering om in het meerjarenprogramma 2024 de regelingen voor het bedrijfsleven – uitgezonderd het midden- en kleinbedrijf – zo vorm te geven dat er financieringsinstrumenten gekozen worden die het mogelijk maken om een proportioneel deel van de profijten die het bedrijfsleven dankzij de middelen uit dit fonds behaalt, terug te laten vloeien als inkomsten van het Rijk of op een andere manier de maatschappij hiervan te laten meeprofiteren, en financiering terug te vorderen als aan verplichtingen niet wordt voldoen, en hier alleen gemotiveerd van af te wijken,</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44<text:tab/><text:page-number text:select-page="current"/></text:p>
      </style:footer>
    </style:master-page>
    <style:master-page xmlns:sdu-fn="http://schema.sdu.nl/2011/07/functions" style:name="Landscape" style:page-layout-name="landscape-margin-text">
      <style:footer>
        <text:p text:style-name="footer">Tweede Kamer, vergaderjaar 2022-2023, 36 274,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Motie; Motie van de leden Kröger en Thijssen over de maatschappij laten meeprofiteren van een deel van de profijten van het bedrijfsleven die voortvloeien uit de middelen van het Klimaatfonds</dc:title>
    <meta:user-defined meta:name="OVERHEIDop.ParlID/DC.identifier">kst-36274-44</meta:user-defined>
    <meta:user-defined meta:name="OVERHEIDop.ondernummer">44</meta:user-defined>
    <meta:user-defined meta:name="DCTERMS.W3CDTF/DCTERMS.available">2023-07-05</meta:user-defined>
    <meta:user-defined meta:name="OVERHEIDop.KamerstukTypen/DC.type">Motie</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Motie van de leden Kröger en Thijssen over de maatschappij laten meeprofiteren van een deel van de profijten van het bedrijfsleven die voortvloeien uit de middelen van het Klimaatfonds</meta:user-defined>
    <meta:user-defined meta:name="OVERHEIDop.indiener">J. Thijssen</meta:user-defined>
    <meta:user-defined meta:name="OVERHEIDop.indiener">S.C. Kröger</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Motie; Motie van de leden Kröger en Thijssen over de maatschappij laten meeprofiteren van een deel van de profijten van het bedrijfsleven die voortvloeien uit de middelen van het Klimaat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