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74-43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74<text:tab/>Tijdelijke regels inzake de instelling van een Klimaatfonds (Tijdelijke wet Klimaatfonds)</text:h>
      <text:h text:style-name="ifm_p_font.bold_size.9.06pt_mt.18.8mm_indent.-58.5mm_ifm" text:outline-level="1">Nr. 43
      <text:tab/>MOTIE VAN DE LEDEN KRÖGER EN THIJSSEN</text:h>
      <text:p text:style-name="ifm_p_ifm">Voorgesteld 4 juli 2023</text:p>
      <text:p text:style-name="ifm_p_mt.3.76mm_ifm">De Kamer,</text:p>
      <text:p text:style-name="ifm_p_mt.3.76mm_ifm">gehoord de beraadslaging,</text:p>
      <text:p text:style-name="ifm_p_mt.3.76mm_ifm">overwegende dat het van groot maatschappelijk belang is dat bedrijven die geld ontvangen ook daadwerkelijk de intentie hebben om te passen in een klimaatneutrale samenleving;</text:p>
      <text:p text:style-name="ifm_p_mt.3.76mm_ifm">overwegende dat het Planbureau voor de Leefomgeving adviseert om het hebben van een plan om klimaatneutraal te gaan produceren als voorwaarde te stellen bij subsidietoekenning;</text:p>
      <text:p text:style-name="ifm_p_mt.3.76mm_ifm">overwegende dat dit van belang is om te beoordelen of een bedrijf inderdaad een kansrijke toekomst heeft in Nederland en de financiële steun gerechtvaardigd is;</text:p>
      <text:p text:style-name="ifm_p_mt.3.76mm_ifm">verzoekt de regering om in het meerjarenprogramma 2024 de regelingen voor het bedrijfsleven die gefinancierd worden vanuit het Klimaatfonds – uitgezonderd het midden- en kleinbedrijf – vast te leggen dat bedrijven een afbouwpad naar klimaatneutraliteit moeten hebben in lijn met de doelen uit de Klimaatwet,</text:p>
      <text:p text:style-name="ifm_p_mt.3.76mm_ifm">en gaat over tot de orde van de dag.</text:p>
      <text:p text:style-name="ifm_p_mt.3.76mm_ifm">Kröger</text:p>
      <text:p text:style-name="ifm_p_ifm">Thij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74, nr. 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74, nr. 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ijdelijke regels inzake de instelling van een Klimaatfonds (Tijdelijke wet Klimaatfonds); Motie; Motie van de leden Kröger en Thijssen over een verplicht afbouwpad voor bedrijven naar klimaatneutraliteit in lijn met de doelen uit de Klimaatwet</dc:title>
    <meta:user-defined meta:name="OVERHEIDop.ParlID/DC.identifier">kst-36274-43</meta:user-defined>
    <meta:user-defined meta:name="OVERHEIDop.ondernummer">43</meta:user-defined>
    <meta:user-defined meta:name="DCTERMS.W3CDTF/DCTERMS.available">2023-07-05</meta:user-defined>
    <meta:user-defined meta:name="OVERHEIDop.KamerstukTypen/DC.type">Motie</meta:user-defined>
    <meta:user-defined meta:name="OVERHEIDop.dossiernummer">3627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Kröger en Thijssen over een verplicht afbouwpad voor bedrijven naar klimaatneutraliteit in lijn met de doelen uit de Klimaatwet</meta:user-defined>
    <meta:user-defined meta:name="OVERHEIDop.indiener">J. Thijssen</meta:user-defined>
    <meta:user-defined meta:name="OVERHEIDop.indiener">S.C. Kröger</meta:user-defined>
    <meta:user-defined meta:name="OVERHEIDop.dossiertitel">Tijdelijke regels inzake de instelling van een Klimaatfonds (Tijdelijke wet Klimaatfonds)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7-04</meta:user-defined>
    <meta:user-defined meta:name="DC.title">Tijdelijke regels inzake de instelling van een Klimaatfonds (Tijdelijke wet Klimaatfonds); Motie; Motie van de leden Kröger en Thijssen over een verplicht afbouwpad voor bedrijven naar klimaatneutraliteit in lijn met de doelen uit de Klimaatwe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