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42
      <text:tab/>MOTIE VAN DE LEDEN THIJSSEN EN KRÖGER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overwegende dat de klimaattransitie aanzienlijke sociale en economische gevolgen heeft;</text:p>
      <text:p text:style-name="ifm_p_mt.3.76mm_ifm">overwegende dat de WRR heeft geadviseerd om rechtvaardigheid beter te borgen in klimaatbeleid;</text:p>
      <text:p text:style-name="ifm_p_mt.3.76mm_ifm">verzoekt de regering om een commissie van experts te laten reflecteren op de sociaal-economische gevolgen van het meerjarenprogramma 2024 in lijn met de rechtvaardigheidsprincipes uit het WRR-rapport over klimaatrechtvaardigheid en deze reflectie de Kamer samen met het meerjarenprogramma te doen toekom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; Motie van de leden Thijssen en Kröger over een commissie van experts laten reflecteren op de sociaal-economische gevolgen van het meerjarenprogramma 2024</dc:title>
    <meta:user-defined meta:name="OVERHEIDop.ParlID/DC.identifier">kst-36274-42</meta:user-defined>
    <meta:user-defined meta:name="OVERHEIDop.ondernummer">42</meta:user-defined>
    <meta:user-defined meta:name="DCTERMS.W3CDTF/DCTERMS.available">2023-07-05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commissie van experts laten reflecteren op de sociaal-economische gevolgen van het meerjarenprogramma 2024</meta:user-defined>
    <meta:user-defined meta:name="OVERHEIDop.indiener">S.C. Kröger</meta:user-defined>
    <meta:user-defined meta:name="OVERHEIDop.indiener">J. Thijssen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Tijdelijke regels inzake de instelling van een Klimaatfonds (Tijdelijke wet Klimaatfonds); Motie; Motie van de leden Thijssen en Kröger over een commissie van experts laten reflecteren op de sociaal-economische gevolgen van het meerjarenprogramma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