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39
      <text:tab/>MOTIE VAN HET LID FUTSELAAR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constaterende dat het kabinet van plan is om 7,5 miljard uit te geven aan de ontwikkeling van waterstof;</text:p>
      <text:p text:style-name="ifm_p_mt.3.76mm_ifm">constaterende dat de Kamer aanbeveling 8 van het rapport «Groningers boven gas» heeft omarmd dat toekomstige publieke-private samenwerkingen beter vormgegeven moeten worden;</text:p>
      <text:p text:style-name="ifm_p_mt.3.76mm_ifm">verzoekt de regering niet over te gaan tot subsidiëring tot helder is hoe zij die aanbeveling waarborgt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; Motie van het lid Futselaar over geen subsidiëring van waterstof tot helder is hoe de regering de aanbevelingen over publieke-private samenwerking uit "Groningers boven gas" waarborgt</dc:title>
    <meta:user-defined meta:name="OVERHEIDop.ParlID/DC.identifier">kst-36274-39</meta:user-defined>
    <meta:user-defined meta:name="OVERHEIDop.ondernummer">39</meta:user-defined>
    <meta:user-defined meta:name="DCTERMS.W3CDTF/DCTERMS.available">2023-07-05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utselaar over geen subsidiëring van waterstof tot helder is hoe de regering de aanbevelingen over publieke-private samenwerking uit "Groningers boven gas" waarborgt</meta:user-defined>
    <meta:user-defined meta:name="OVERHEIDop.indiener">F.W. Futselaar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Tijdelijke regels inzake de instelling van een Klimaatfonds (Tijdelijke wet Klimaatfonds); Motie; Motie van het lid Futselaar over geen subsidiëring van waterstof tot helder is hoe de regering de aanbevelingen over publieke-private samenwerking uit "Groningers boven gas" waarbor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