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36
      <text:tab/>AMENDEMENT VAN DE LEDEN ERKENS EN VAN DER PLAS TER VERVANGING VAN DAT GEDRUKT ONDER NR. 23<text:note text:id="ID-1100277-d37e84" text:note-class="footnote"><text:note-citation text:label="1 ">1</text:note-citation><text:note-body><text:p text:style-name="ifm_p_font.normal_size.6.93pt_mt..5mm_indent.-0.1161in_mleft.0.1161in_ifm">Vervanging in verband met aanpassing van de ondertekening.</text:p></text:note-body></text:note>
      </text:h>
      <text:p text:style-name="ifm_p_ifm">Ontvangen 4 juli 2023</text:p>
      <text:p text:style-name="ifm_p_mt.3.76mm_indent.0.13in_ifm">De ondergetekenden stellen het volgende amendement voor:</text:p>
      <text:h text:style-name="ifm_p_mt.5.08mm_ifm" text:outline-level="2">I</text:h>
      <text:p text:style-name="ifm_p_mt.3.76mm_indent.0.13in_ifm">In artikel 4, vierde lid, wordt na «Het meerjarenprogramma» ingevoegd «geeft inzicht in de stand van de uitvoering van afzonderlijke maatregelen die het fonds faciliteert en».</text:p>
      <text:h text:style-name="ifm_p_mt.5.08mm_ifm" text:outline-level="2">II</text:h>
      <text:p text:style-name="ifm_p_mt.3.76mm_indent.0.13in_ifm">Artikel 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anvulling op artikel 2.31 van de Comptabiliteitswet 2016 biedt het jaarverslag van het fonds tevens inzicht in de uitvoering en mogelijke knelpunten van de afzonderlijke maatregelen die door het fonds worden gefaciliteerd.</text:p>
      <text:h text:style-name="ifm_p_font.bold_mt.5.08mm_page.keep-with-next_ifm" text:outline-level="2">Toelichting</text:h>
      <text:p text:style-name="ifm_p_mt.4.23mm_indent.0.13in_ifm">Met dit amendement wordt er een jaarlijkse toets gedaan op de uitvoerbaarheid van de lopende beleidsmaatregelen die gefinancierd worden met dit fonds. Deze jaarlijkse toets wordt door een externe partij uitgevoerd. In deze jaarlijkse toets wordt ingegaan op de vraag of de maatregel efficiënt wordt uitgevoerd en of er voldaan wordt aan alle randvoorwaarden. We zien immers in de praktijk dat bijvoorbeeld het elektriciteitsnet, trage vergunningsverlening en procedures, en tekorten op de arbeidsmarkt kunnen leiden tot minder resultaat dan verwacht. In de toets worden vervolgens aanbevelingen gedaan hoe de randvoorwaarden van een beleidsmaatregel versterkt kunnen worden. Het gaat hierbij dus expliciet om het verbeteren van de uitvoering van bestaand beleid. De regering zal in het meerjarenprogramma klimaat vervolgens jaarlijks ingaan op de opvolging van de aanbevelingen die gedaan worden op het vlak van de uitvoering.</text:p>
      <text:p text:style-name="ifm_p_mt.5.08mm_ifm"><text:line-break/>Erkens<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36<text:tab/><text:page-number text:select-page="current"/></text:p>
      </style:footer>
    </style:master-page>
    <style:master-page xmlns:sdu-fn="http://schema.sdu.nl/2011/07/functions" style:name="Landscape" style:page-layout-name="landscape-margin-text">
      <style:footer>
        <text:p text:style-name="footer">Tweede Kamer, vergaderjaar 2022-2023, 36 27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gewijzigd/nader/vervangend); Amendement van de leden Erkens en Van der Plas ter vervanging van nr. 23 over een jaarlijkse toets op de uitvoerbaarheid van de lopende beleidsmaatregelen die gefinancierd worden met het fonds</dc:title>
    <meta:user-defined meta:name="OVERHEIDop.ParlID/DC.identifier">kst-36274-36</meta:user-defined>
    <meta:user-defined meta:name="OVERHEIDop.ondernummer">36</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de leden Erkens en Van der Plas ter vervanging van nr. 23 over een jaarlijkse toets op de uitvoerbaarheid van de lopende beleidsmaatregelen die gefinancierd worden met het fonds</meta:user-defined>
    <meta:user-defined meta:name="OVERHEIDop.indiener">C.A.M. van der Plas</meta:user-defined>
    <meta:user-defined meta:name="OVERHEIDop.indiener">S.P.A. Erkens</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gewijzigd/nader/vervangend); Amendement van de leden Erkens en Van der Plas ter vervanging van nr. 23 over een jaarlijkse toets op de uitvoerbaarheid van de lopende beleidsmaatregelen die gefinancierd worden met het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