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74-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34
      <text:tab/>GEWIJZIGD AMENDEMENT VAN DE LEDEN STOFFER EN BOUCKE TER VERVANGING VAN DAT GEDRUKT ONDER NR. 33<text:note text:id="ID-1100275-d37e82" text:note-class="footnote"><text:note-citation text:label="1 ">1</text:note-citation><text:note-body><text:p text:style-name="ifm_p_font.normal_size.6.93pt_mt..5mm_indent.-0.1161in_mleft.0.1161in_ifm">Vervanging in verband met aanpassing van de ondertekening.</text:p></text:note-body></text:note>
      </text:h>
      <text:p text:style-name="ifm_p_ifm">Ontvangen 4 juli 2023</text:p>
      <text:p text:style-name="ifm_p_mt.3.76mm_indent.0.13in_ifm">De ondergetekenden stellen het volgende amendement voor:</text:p>
      <text:p text:style-name="ifm_p_mt.3.76mm_indent.0.13in_ifm">Aan artikel 3 wordt een lid toegevoegd, luidende:</text:p>
      <text:p text:style-name="ifm_p_mt.3.76mm_indent.0.13in_ifm">4.  Bij de toepassing van het derde lid, aanhef en onderdeel b, wordt rekening gehouden met de gevolgen van het klimaatbeleid, genoemd in artikel 3, tweede lid, onderdeel g, van de Klimaatwet, en de beschouwing daarover in het klimaatplan.</text:p>
      <text:h text:style-name="ifm_p_font.bold_mt.5.08mm_page.keep-with-next_ifm" text:outline-level="2">Toelichting</text:h>
      <text:p text:style-name="ifm_p_mt.4.23mm_indent.0.13in_ifm">De klimaat- en energietransitie is een complexe opgave, waarbij het niet alleen gaat om het reduceren van de CO<text:span text:style-name="ifm_span_font.subscript_mt.4.23mm_ifm">2</text:span>-uitstoot, maar ook om het behouden van een betrouwbaar energiesysteem en het realiseren van een rechtvaardige en sociale transitie. Om te voorkomen dat bij het toetsen van de doelmatigheid en doeltreffendheid van klimaatuitgaven mede ten opzichte van de instrumenten normeren en beprijzen de gevolgen voor onder meer de draagkracht van huishoudens en ondernemers uit het oog verloren worden, stellen de indieners voor om vast te leggen dat bij het beoordelen van maatregelen op de uitvoerbaarheid, doeltreffendheid en doelmatigheid rekening gehouden moet worden met deze gevolgen.</text:p>
      <text:p text:style-name="ifm_p_mt.5.08mm_ifm"><text:line-break/>Stoffer<text:line-break/><text:line-break/>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34<text:tab/><text:page-number text:select-page="current"/></text:p>
      </style:footer>
    </style:master-page>
    <style:master-page xmlns:sdu-fn="http://schema.sdu.nl/2011/07/functions" style:name="Landscape" style:page-layout-name="landscape-margin-text">
      <style:footer>
        <text:p text:style-name="footer">Tweede Kamer, vergaderjaar 2022-2023, 36 27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gewijzigd/nader/vervangend); Gewijzigd amendement van de leden Stoffer en Boucke ter vervanging van nr. 33 over rekening houden met de gevolgen van het klimaatbeleid</dc:title>
    <meta:user-defined meta:name="OVERHEIDop.ParlID/DC.identifier">kst-36274-34</meta:user-defined>
    <meta:user-defined meta:name="OVERHEIDop.ondernummer">34</meta:user-defined>
    <meta:user-defined meta:name="DCTERMS.W3CDTF/DCTERMS.available">2023-07-10</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Gewijzigd amendement van de leden Stoffer en Boucke ter vervanging van nr. 33 over rekening houden met de gevolgen van het klimaatbeleid</meta:user-defined>
    <meta:user-defined meta:name="OVERHEIDop.indiener">R.M. Boucke</meta:user-defined>
    <meta:user-defined meta:name="OVERHEIDop.indiener">C. Stoffer</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Amendement (gewijzigd/nader/vervangend); Gewijzigd amendement van de leden Stoffer en Boucke ter vervanging van nr. 33 over rekening houden met de gevolgen van het klimaa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