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27
      <text:tab/>AMENDEMENT VAN HET LID TEUNISSEN</text:h>
      <text:p text:style-name="ifm_p_ifm">Ontvangen 4 juli 2023</text:p>
      <text:p text:style-name="ifm_p_mt.3.76mm_indent.0.13in_ifm">De ondergetekende stelt het volgende amendement voor:</text:p>
      <text:p text:style-name="ifm_p_mt.3.76mm_indent.0.13in_ifm">In artikel 3, derde lid, worden na onderdeel b, vier onderdelen ingevoegd, luidende:</text:p>
      <text:p text:style-name="ifm_p_indent.0.13in_ifm">ba.  of bij de maatregelen risico’s voor de biodiversiteit zoveel mogelijk worden voorkomen of beperkt;</text:p>
      <text:p text:style-name="ifm_p_indent.0.13in_ifm">bb.  of bij de maatregelen risico’s voor de volksgezondheid zoveel mogelijk worden voorkomen of beperkt;</text:p>
      <text:p text:style-name="ifm_p_indent.0.13in_ifm">bc.  of de maatregelen bijdragen aan het bereiken van een volledig circulaire economie;</text:p>
      <text:p text:style-name="ifm_p_indent.0.13in_ifm">bd.  of de maatregelen bijdragen aan een sociale en rechtvaardige klimaattransitie;.</text:p>
      <text:h text:style-name="ifm_p_font.bold_mt.5.08mm_page.keep-with-next_ifm" text:outline-level="2">Toelichting</text:h>
      <text:p text:style-name="ifm_p_mt.4.23mm_indent.0.13in_ifm">Dit amendement beoogt de klimaattransitie integraal aan te pakken. Door biodiversiteit, volksgezondheid, de circulaire economie en een sociale en rechtvaardige klimaattransitie als toetsingscriteria in het Klimaatfonds op te nemen, wordt voorkomen dat het geld uit het fonds aan maatregelen wordt uitgegeven die weliswaar een positief effect kunnen hebben op één van de doelen, maar een negatief effect op andere maatschappelijke doelen. Op dit moment wordt met het Klimaatfonds uitsluitend gestuurd op een transitie naar een ander energiesysteem. Een integrale aanpak is noodzakelijk om de uitgave van zoveel belastinggeld te kunnen rechtvaardig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27<text:tab/><text:page-number text:select-page="current"/></text:p>
      </style:footer>
    </style:master-page>
    <style:master-page xmlns:sdu-fn="http://schema.sdu.nl/2011/07/functions" style:name="Landscape" style:page-layout-name="landscape-margin-text">
      <style:footer>
        <text:p text:style-name="footer">Tweede Kamer, vergaderjaar 2022-2023, 36 27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Teunissen over het opnemen van biodiversiteit, volksgezondheid, de circulaire economie en een sociale en rechtvaardige klimaattransitie als toetsingscriteria</dc:title>
    <meta:user-defined meta:name="OVERHEIDop.ParlID/DC.identifier">kst-36274-27</meta:user-defined>
    <meta:user-defined meta:name="OVERHEIDop.ondernummer">27</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Teunissen over het opnemen van biodiversiteit, volksgezondheid, de circulaire economie en een sociale en rechtvaardige klimaattransitie als toetsingscriteria</meta:user-defined>
    <meta:user-defined meta:name="OVERHEIDop.indiener">C. Teuniss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Amendement van het lid Teunissen over het opnemen van biodiversiteit, volksgezondheid, de circulaire economie en een sociale en rechtvaardige klimaattransitie als toetsingscrit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