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74-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21<text:tab/>AMENDEMENT VAN HET LID GRINWIS C.S.</text:h>
      <text:p text:style-name="ifm_p_ifm">Ontvangen 4 juli 2023</text:p>
      <text:p text:style-name="ifm_p_mt.3.76mm_indent.0.13in_ifm">De ondergetekenden stellen het volgende amendement voor:</text:p>
      <text:p text:style-name="ifm_p_mt.3.76mm_indent.0.13in_ifm">Artikel 2, tweede lid, wordt als volgt gewijzigd:</text:p>
      <text:p text:style-name="ifm_p_mt.3.76mm_indent.0.13in_ifm">1.<text:s/>In onderdeel b wordt na «broeikasgas-reducerende» ingevoegd «en circulaire»;</text:p>
      <text:p text:style-name="ifm_p_mt.3.76mm_indent.0.13in_ifm">2.<text:s/>In onderdeel c wordt «en van hernieuwbare energie» vervangen door «, van hernieuwbare energie en van koolstofvastlegging».</text:p>
      <text:h text:style-name="ifm_p_font.bold_mt.5.08mm_page.keep-with-next_ifm" text:outline-level="2">Toelichting</text:h>
      <text:p text:style-name="ifm_p_mt.4.23mm_indent.0.13in_ifm">Dit amendement verduidelijkt de doelen van het Klimaatfonds door er circulaire technieken (onderdeel b) en koolstofvastlegging in de gebouwde omgeving (onderdeel c) aan toe te voegen. Hiermee is duidelijk dat de beschikbare middelen uit het fonds ook aan deze doelen kunnen bijdragen.</text:p>
      <text:p text:style-name="ifm_p_indent.0.13in_ifm">Circulariteit is een logische aanvulling op technieken voor hernieuwbare energie en CO<text:span text:style-name="ifm_span_font.subscript_ifm">2</text:span>-besparing, omdat er via circulariteit CO<text:span text:style-name="ifm_span_font.subscript_ifm">2</text:span> bespaard kan worden over de hele keten (inclusief scope 3-emissies). Denk hierbij aan de maatregel circulaire plastic ketens uit het Aanvullend Klimaatpakket.</text:p>
      <text:p text:style-name="ifm_p_indent.0.13in_ifm">Biobased bouwen is daarnaast een essentiële stap naar een klimaatneutrale samenleving, omdat hiermee CO<text:span text:style-name="ifm_span_font.subscript_ifm">2</text:span> langdurig in gebouwen kan worden opgeslagen én het gebruik van bouwmaterialen met een nadelige klimaatimpact wordt verminderd.</text:p>
      <text:p text:style-name="ifm_p_mt.5.08mm_ifm"><text:line-break/>Grinwis<text:line-break/><text:line-break/>Boucke<text:line-break/><text:line-break/>Erkens<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21<text:tab/><text:page-number text:select-page="current"/></text:p>
      </style:footer>
    </style:master-page>
    <style:master-page xmlns:sdu-fn="http://schema.sdu.nl/2011/07/functions" style:name="Landscape" style:page-layout-name="landscape-margin-text">
      <style:footer>
        <text:p text:style-name="footer">Tweede Kamer, vergaderjaar 2022-2023, 36 27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Amendement van het lid Grinwis c.s. over toevoeging van de doelen circulaire technieken en koolstofvastlegging in de gebouwde omgeving</dc:title>
    <meta:user-defined meta:name="OVERHEIDop.ParlID/DC.identifier">kst-36274-21</meta:user-defined>
    <meta:user-defined meta:name="OVERHEIDop.ondernummer">21</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mendement van het lid Grinwis c.s. over toevoeging van de doelen circulaire technieken en koolstofvastlegging in de gebouwde omgeving</meta:user-defined>
    <meta:user-defined meta:name="OVERHEIDop.indiener">H. Bontenbal</meta:user-defined>
    <meta:user-defined meta:name="OVERHEIDop.indiener">S.P.A. Erkens</meta:user-defined>
    <meta:user-defined meta:name="OVERHEIDop.indiener">R.M. Boucke</meta:user-defined>
    <meta:user-defined meta:name="OVERHEIDop.indiener">P.A. Grinwis</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Amendement van het lid Grinwis c.s. over toevoeging van de doelen circulaire technieken en koolstofvastlegging in de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