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4-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9.06pt_mt.18.8mm_indent.-58.5mm_ifm" text:outline-level="1">Nr. 13<text:tab/>AMENDEMENT VAN DE LEDEN BOUCKE EN KRÖGER</text:h>
      <text:p text:style-name="ifm_p_ifm">Ontvangen 3 juli 2023</text:p>
      <text:p text:style-name="ifm_p_mt.3.76mm_indent.0.13in_ifm">De ondergetekenden stellen het volgende amendement voor:</text:p>
      <text:p text:style-name="ifm_p_mt.3.76mm_indent.0.13in_ifm">Artikel 6 wordt als volgt gewijzigd:</text:p>
      <text:p text:style-name="ifm_p_mt.3.76mm_indent.0.13in_ifm">1.<text:s/>Voor de huidige tekst wordt de aanduiding «1.» geplaatst.</text:p>
      <text:p text:style-name="ifm_p_mt.3.76mm_indent.0.13in_ifm">2.<text:s/>Er wordt een lid toegevoegd, luidende:</text:p>
      <text:p text:style-name="ifm_p_mt.3.76mm_indent.0.13in_ifm">2.  Bijdragen als bedoeld in het eerste lid die niet zijn besteed, komen als bijdrage als bedoeld in artikel 5, aanhef en onderdeel b, ten bate van het fonds. Onze Minister beslist gezamenlijk met Onze Minister die het aangaat over het overhevelen van de desbetreffende bijdragen naar het fonds.</text:p>
      <text:h text:style-name="ifm_p_font.bold_mt.5.08mm_page.keep-with-next_ifm" text:outline-level="2">Toelichting</text:h>
      <text:p text:style-name="ifm_p_mt.4.23mm_indent.0.13in_ifm">Het Klimaatfonds is vormgegeven als overhevelingsfonds, wat betekent dat middelen vanuit de fondsbeheerder, EZK, worden overmaakt naar de uitvoerende departementen. Het kan zijn dat de departementen het toegekende budget niet opmaken aan de doelen van het fonds, bijvoorbeeld omdat de kosten te hoog werden ingeschat. Als die middelen op betreffende begroting blijven staan terwijl ze niet nodig zijn, kan dat ertoe leiden dat de middelen ingezet worden voor andere doeleinden, bijvoorbeeld het dekken van tegenvallers op betreffende begroting. Dit is een onwenselijke situatie. Dit amendement regelt dat niet bestede middelen die oorspronkelijk uit het Klimaatfonds zijn overgeheveld, terugvloeien naar het Klimaatfonds en dus niet vrij beschikbaar komen op de departementale begrotingen. Om te voorkomen dat de middelen te vroeg worden teruggehaald, wordt de fondsbeheerder hiervoor samen met de Minister van het ontvangende departement verantwoordelijk gemaakt.</text:p>
      <text:p text:style-name="ifm_p_mt.5.08mm_ifm"><text:line-break/>Boucke<text:line-break/><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4, nr. 13<text:tab/><text:page-number text:select-page="current"/></text:p>
      </style:footer>
    </style:master-page>
    <style:master-page xmlns:sdu-fn="http://schema.sdu.nl/2011/07/functions" style:name="Landscape" style:page-layout-name="landscape-margin-text">
      <style:footer>
        <text:p text:style-name="footer">Tweede Kamer, vergaderjaar 2022-2023, 36 27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Amendement; Amendement van de leden Boucke en Kröger over het terugvloeien van niet uitgegeven gelden</dc:title>
    <meta:user-defined meta:name="OVERHEIDop.ParlID/DC.identifier">kst-36274-13</meta:user-defined>
    <meta:user-defined meta:name="OVERHEIDop.ondernummer">13</meta:user-defined>
    <meta:user-defined meta:name="DCTERMS.W3CDTF/DCTERMS.available">2023-07-10</meta:user-defined>
    <meta:user-defined meta:name="OVERHEIDop.KamerstukTypen/DC.type">Amendement</meta:user-defined>
    <meta:user-defined meta:name="OVERHEIDop.dossiernummer">36274</meta:user-defined>
    <meta:user-defined meta:name="OVERHEIDop.configuratie">https://repository.officiele-overheidspublicaties.nl/MasterConfiguraties/MC-OEP-Kamerstuk-Web/1.3/xml/MC-OEP-Kamerstuk-Web.xml</meta:user-defined>
    <meta:user-defined meta:name="OVERHEIDop.documenttitel">Amendement van de leden Boucke en Kröger over het terugvloeien van niet uitgegeven gelden</meta:user-defined>
    <meta:user-defined meta:name="OVERHEIDop.indiener">S.C. Kröger</meta:user-defined>
    <meta:user-defined meta:name="OVERHEIDop.indiener">R.M. Boucke</meta:user-defined>
    <meta:user-defined meta:name="OVERHEIDop.dossiertitel">Tijdelijke regels inzake de instelling van een Klimaatfonds (Tijdelijke wet Klimaatfond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Tijdelijke regels inzake de instelling van een Klimaatfonds (Tijdelijke wet Klimaatfonds); Amendement; Amendement van de leden Boucke en Kröger over het terugvloeien van niet uitgegeven ge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