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3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3<text:tab/>Initiatiefnota van de leden Van der Lee en Nijboer over de aanpak van Nederland als belastingparadijs</text:h>
      <text:h text:style-name="ifm_p_font.bold_size.9.06pt_mt.18.8mm_indent.-58.5mm_ifm" text:outline-level="1">Nr. 6
      <text:tab/>MOTIE VAN HET LID ALKAYA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verzoekt de regering alle geheime afspraken tussen de Belastingdienst en multinationals openbaar te mak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Lee en Nijboer over de aanpak van Nederland als belastingparadijs; Motie; Motie van het lid Alkaya over alle geheime afspraken tussen de Belastingdienst en multinationals openbaar maken</dc:title>
    <meta:user-defined meta:name="OVERHEIDop.ParlID/DC.identifier">kst-36273-6</meta:user-defined>
    <meta:user-defined meta:name="OVERHEIDop.ondernummer">6</meta:user-defined>
    <meta:user-defined meta:name="DCTERMS.W3CDTF/DCTERMS.available">2023-04-18</meta:user-defined>
    <meta:user-defined meta:name="OVERHEIDop.KamerstukTypen/DC.type">Motie</meta:user-defined>
    <meta:user-defined meta:name="OVERHEIDop.dossiernummer">362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alle geheime afspraken tussen de Belastingdienst en multinationals openbaar maken</meta:user-defined>
    <meta:user-defined meta:name="OVERHEIDop.indiener">M.Ö. Alkaya</meta:user-defined>
    <meta:user-defined meta:name="OVERHEIDop.dossiertitel">Initiatiefnota van de leden Van der Lee en Nijboer over de aanpak van Nederland als belastingparad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de leden Van der Lee en Nijboer over de aanpak van Nederland als belastingparadijs; Motie; Motie van het lid Alkaya over alle geheime afspraken tussen de Belastingdienst en multinationals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