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73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73<text:tab/>Initiatiefnota van de leden Van der Lee en Nijboer over de aanpak van Nederland als belastingparadijs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14 december 2022</text:p>
      <text:p text:style-name="ifm_p_mt.3.76mm_ifm">Hierbij bieden wij u aan de initiatiefnota van de leden Van der Lee en Nijboer over de aanpak van Nederland als belastingparadijs.</text:p>
      <text:p text:style-name="ifm_p_mt.5.08mm_ifm"><text:line-break/>Van der Lee<text:line-break/><text:line-break/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7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7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Van der Lee en Nijboer over de aanpak van Nederland als belastingparadijs; Geleidende brief; Geleidende brief</dc:title>
    <meta:user-defined meta:name="OVERHEIDop.ParlID/DC.identifier">kst-36273-1</meta:user-defined>
    <meta:user-defined meta:name="OVERHEIDop.ondernummer">1</meta:user-defined>
    <meta:user-defined meta:name="DCTERMS.W3CDTF/DCTERMS.available">2022-12-14</meta:user-defined>
    <meta:user-defined meta:name="OVERHEIDop.KamerstukTypen/DC.type">Brief</meta:user-defined>
    <meta:user-defined meta:name="OVERHEIDop.dossiernummer">3627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leidende brief</meta:user-defined>
    <meta:user-defined meta:name="OVERHEIDop.indiener">H. Nijboer</meta:user-defined>
    <meta:user-defined meta:name="OVERHEIDop.indiener">T.M.T. van der Lee</meta:user-defined>
    <meta:user-defined meta:name="OVERHEIDop.dossiertitel">Initiatiefnota van de leden Van der Lee en Nijboer over de aanpak van Nederland als belastingparadij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4</meta:user-defined>
    <meta:user-defined meta:name="DC.title">Initiatiefnota van de leden Van der Lee en Nijboer over de aanpak van Nederland als belastingparadijs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