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72-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72<text:tab/>Initiatiefnota van de leden Ellian en Bikker over de aanpak van antisemitisme – de volgende stap</text:h>
      <text:h text:style-name="ifm_p_font.bold_size.9.06pt_mt.18.8mm_indent.-58.5mm_ifm" text:outline-level="1">Nr. 19<text:tab/>BRIEF VAN DE STAATSSECRETARISSEN VAN ONDERWIJS, CULTUUR EN WETENSCHAP EN VAN VOLKSGEZONDHEID, WELZIJN EN SPORT</text:h>
      <text:p text:style-name="ifm_p_mt.3.76mm_ifm">Aan de Voorzitter van de Tweede Kamer der Staten-Generaal</text:p>
      <text:p text:style-name="ifm_p_mt.3.76mm_ifm">Den Haag, 30 juni 2025</text:p>
      <text:p text:style-name="ifm_p_mt.3.76mm_ifm">Op 24 juni 2024 heeft uw Kamer het Nationaal Plan Versterking Holocausteducatie (hierna: het Plan) ontvangen (Kamerstuk 36 272, nr. 12). Dit Plan is opgesteld door de Ministeries van Onderwijs, Wetenschap en Cultuur (OCW), Volksgezondheid, Welzijn en Sport (VWS) en Sociale Zaken en Werkgelegenheid (SZW) samen met de Nationaal Coördinator Antisemitismebestrijding (NCAB). In dit Plan werd een peiling onder docenten ten aanzien van het lesgeven over de Holocaust aangekondigd. Ook is toegezegd een verkenning uit te voeren om de kosten van het bezoek van scholieren bij authentieke plekken over de Holocaust in kaart te brengen. In deze verkenning is ook gekeken naar de financiële consequenties van een bezoek aan deze locaties door inburgeraars. Het opnemen van Holocausteducatie in het inburgeringstraject valt onder de verantwoordelijkheid van de Staatssecretaris Participatie en Integratie (SZW).</text:p>
      <text:p text:style-name="ifm_p_mt.3.76mm_ifm">Beide onderzoeken zijn inmiddels afgerond. Wij sturen hierbij de rapporten mede namens de Staatssecretaris Participatie en Integratie ter informatie toe. Het betreft de <text:span text:style-name="ifm_span_font.italic_ifm">Peiling ondersteuningsbehoeften docenten bij lesgeven over de Holocaust</text:span> en de <text:span text:style-name="ifm_span_font.italic_ifm">Eindrapportage verkenning bezoek Holocaustlocaties</text:span>. In het najaar van 2025 komt er een voortgangsrapportage over het gehele Plan. Daarin wordt een reactie gegeven op de uitkomsten van beide rapporten. Ook over het inburgeringstraject wordt uw Kamer in het najaar van 2025 geïnformeerd.</text:p>
      <text:p text:style-name="ifm_p_mt.5.08mm_ifm">De Staatssecretaris van Onderwijs, Cultuur en Wetenschap,<text:line-break/>M.L.J.<text:s/>Paul</text:p>
      <text:p text:style-name="ifm_p_mt.3.76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72, nr. 19<text:tab/><text:page-number text:select-page="current"/></text:p>
      </style:footer>
    </style:master-page>
    <style:master-page xmlns:sdu-fn="http://schema.sdu.nl/2011/07/functions" style:name="Landscape" style:page-layout-name="landscape-margin-text">
      <style:footer>
        <text:p text:style-name="footer">Tweede Kamer, vergaderjaar 2024-2025, 36 27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Ellian en Bikker over de aanpak van antisemitisme – de volgende stap; Brief regering; Rapporten i.h.k.v. het Nationaal Plan Versterking Holocausteducatie</dc:title>
    <meta:user-defined meta:name="OVERHEIDop.ParlID/DC.identifier">kst-36272-19</meta:user-defined>
    <meta:user-defined meta:name="OVERHEIDop.ondernummer">19</meta:user-defined>
    <meta:user-defined meta:name="DCTERMS.W3CDTF/DCTERMS.available">2025-07-11</meta:user-defined>
    <meta:user-defined meta:name="OVERHEIDop.KamerstukTypen/DC.type">Brief</meta:user-defined>
    <meta:user-defined meta:name="OVERHEIDop.dossiernummer">36272</meta:user-defined>
    <meta:user-defined meta:name="OVERHEIDop.configuratie">https://repository.officiele-overheidspublicaties.nl/MasterConfiguraties/MC-OEP-Kamerstuk-Web/1.10/xml/MC-OEP-Kamerstuk-Web.xml</meta:user-defined>
    <meta:user-defined meta:name="OVERHEIDop.documenttitel">Rapporten i.h.k.v. het Nationaal Plan Versterking Holocausteducatie</meta:user-defined>
    <meta:user-defined meta:name="OVERHEIDop.indiener">J.Z.C.M. Tielen</meta:user-defined>
    <meta:user-defined meta:name="OVERHEIDop.indiener">M.L.J. Paul</meta:user-defined>
    <meta:user-defined meta:name="OVERHEIDop.dossiertitel">Initiatiefnota van de leden Ellian en Bikker over de aanpak van antisemitisme – de volgende sta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Initiatiefnota van de leden Ellian en Bikker over de aanpak van antisemitisme – de volgende stap; Brief regering; Rapporten i.h.k.v. het Nationaal Plan Versterking Holocausteduc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