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2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2<text:tab/>Initiatiefnota van de leden Ellian en Segers over de aanpak van antisemitisme – de volgende stap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3 december 2022</text:p>
      <text:p text:style-name="ifm_p_mt.3.76mm_ifm">Hierbij bieden wij u aan de initiatiefnota «De aanpak van antisemitisme – de volgende stap».</text:p>
      <text:p text:style-name="ifm_p_mt.5.08mm_ifm"><text:line-break/>Ellian<text:line-break/><text:line-break/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Ellian en Segers over de aanpak van antisemitisme – de volgende stap; Geleidende brief; Geleidende brief</dc:title>
    <meta:user-defined meta:name="OVERHEIDop.ParlID/DC.identifier">kst-36272-1</meta:user-defined>
    <meta:user-defined meta:name="OVERHEIDop.ondernummer">1</meta:user-defined>
    <meta:user-defined meta:name="DCTERMS.W3CDTF/DCTERMS.available">2022-12-14</meta:user-defined>
    <meta:user-defined meta:name="OVERHEIDop.KamerstukTypen/DC.type">Brief</meta:user-defined>
    <meta:user-defined meta:name="OVERHEIDop.dossiernummer">362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G.J.M. Segers</meta:user-defined>
    <meta:user-defined meta:name="OVERHEIDop.indiener">U. Ellian</meta:user-defined>
    <meta:user-defined meta:name="OVERHEIDop.dossiertitel">Initiatiefnota van de leden Ellian en Segers over de aanpak van antisemitisme – de volgende sta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Initiatiefnota van de leden Ellian en Segers over de aanpak van antisemitisme – de volgende stap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