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69-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9<text:tab/>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text:h>
      <text:h text:style-name="ifm_p_font.bold_size.9.06pt_mt.18.8mm_indent.-58.5mm_ifm" text:outline-level="1">
         C<text:tab/>NADER VOORLOPIG VERSLAG VAN DE VASTE COMMISSIE VOOR INFRASTRUCTUUR, WATERSTAAT EN OMGEVING<text:note text:id="ID-1100796-d36e58"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Bezaan (PVV), Nicolaï (PvdD), Nanninga (Ja21), Janssen (SP), Holterhues (CU), Dessing (FVD), Van Dijk (SGP), Hartog (Volt), Van Rooijen (50PLUS), Van der Goot (OPNL).</text:p></text:note-body></text:note></text:h>
      <text:p text:style-name="ifm_p_ifm">Vastgesteld 10 juli 2023</text:p>
      <text:h text:style-name="ifm_p_font.bold_mt.5.08mm_page.keep-with-next_ifm" text:outline-level="2">1.<text:s/>Inleiding</text:h>
      <text:p text:style-name="ifm_p_mt.4.23mm_ifm">De leden van de fractie van de <text:span text:style-name="ifm_span_font.bold_mt.4.23mm_ifm">BBB</text:span> hebben van de memorie van antwoord kennisgenomen. De memorie, en in het bijzonder de internetconsultatie, geeft deze leden aanleiding tot het stellen van aanvullende vragen. De leden van de fractie van de BBB stellen deze vragen om de goedkeuringsprocedure zo mogelijk te vereenvoudigen en mensen die afhankelijk zijn van medische voertuigen zo mogelijk meer duidelijkheid te bieden.</text:p>
      <text:p text:style-name="ifm_p_mt.3.76mm_ifm">De leden van de fractie van <text:span text:style-name="ifm_span_font.bold_ifm">GroenLinks-PvdA</text:span> hebben met interesse kennisgenomen van de memorie van antwoord en bedanken de regering voor de uitgebreide toelichting. De memorie geeft aanleiding voor het stellen van enkele vervolgvragen over de goedkeuringsprocedure toelating bijzondere bromfietsen op de weg en de invoering van een kader voor lichte elektrische voertuigen (LEV-kader).</text:p>
      <text:h text:style-name="ifm_p_font.bold_mt.5.08mm_page.keep-with-next_ifm" text:outline-level="2">2.<text:s/>Vragen en opmerkingen van de leden van de fractie van de BBB</text:h>
      <text:p text:style-name="ifm_p_mt.4.23mm_ifm">De leden van de fractie van de <text:span text:style-name="ifm_span_font.bold_mt.4.23mm_ifm">BBB</text:span> wensen de regering de volgende vragen over het wetsvoorstel voor te leggen:</text:p>
      <text:p text:style-name="ifm_p_indent.-7mm_mleft.7mm_ifm">1.<text:tab/>Voor innovatieve elektrische voertuigen is, vooruitlopend op het LEV-kader, gekozen voor een andere toelating dan voor reguliere motorvoertuigen. Waarom heeft de regering ervoor gekozen om vooruitlopend op het LEV-kader nu reeds over te gaan tot het invoeren van een afwijkende procedure?</text:p>
      <text:p text:style-name="ifm_p_indent.-7mm_mleft.7mm_ifm">2.<text:tab/>Waarom heeft de regering er niet voor gekozen om alle lichte elektronische voertuigen (LEV’s) onder de 50 kilo gelijk te stellen aan elektrische fietsen?</text:p>
      <text:p text:style-name="ifm_p_indent.-7mm_mleft.7mm_ifm">3.<text:tab/>Er is geen uitzondering gemaakt voor medische fietsen waardoor er twijfel is ontstaan over rolstoelfietsen of duofietsen die breder zijn dan 1 meter. Kan de regering op dit punt meer duidelijkheid geven? Hoe gaat zij dit oplossen?</text:p>
      <text:h text:style-name="ifm_p_font.bold_mt.5.08mm_page.keep-with-next_ifm" text:outline-level="2">3.<text:s/>Vragen van de leden van de fractie van GroenLinks-PvdA</text:h>
      <text:p text:style-name="ifm_p_mt.4.23mm_ifm">De leden van de fractie van <text:span text:style-name="ifm_span_font.bold_mt.4.23mm_ifm">GroenLinks-PvdA</text:span> constateren dat de regering met het wetsvoorstel de bevoegdheid om bijzondere bromfietsen en later LEV’s op de weg toe te laten, overhevelt naar de Dienst Wegverkeer (RDW). De gedachte is dat de onafhankelijkheid van de toelatingsprocedure hiermee is geborgd en dat het expertiseniveau van deze uitvoeringsorganisatie passend is bij de complexer wordende aanvragen. Voorts wordt erop gewezen dat een scheiding gewenst is tussen beleid en uitvoering. Dit roept bij deze leden vragen op over de eindverantwoordelijkheid. Kan de regering aangeven wie (eind)verantwoordelijk is bij ongevallen waarbij toelatings- en handhavingsvraagstukken een rol spelen? Indien dit de RDW is, wie is er dan politiek verantwoordelijk voor de vraag welke vervoersmiddelen op de weg rijden?</text:p>
      <text:p text:style-name="ifm_p_mt.3.76mm_ifm">De vaste commissie voor Infrastructuur, Waterstaat en Omgeving ziet met belangstelling uit naar de nadere memorie van antwoord en ontvangt deze graag <text:span text:style-name="ifm_span_font.bold_ifm">voor het einde van het zomerreces van de Kamer</text:span>.</text:p>
      <text:p text:style-name="ifm_p_mt.5.08mm_ifm"><text:line-break/>De voorzitter van de vaste commissie voor Infrastructuur, Waterstaat en Omgeving,<text:line-break/><text:line-break/>Kemperman</text:p>
      <text:p text:style-name="ifm_p_mt.3.76mm_ifm">De griffier van de vaste commissie voor Infrastructuur, Waterstaat en Omgeving,<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69, C<text:tab/><text:page-number text:select-page="current"/></text:p>
      </style:footer>
    </style:master-page>
    <style:master-page xmlns:sdu-fn="http://schema.sdu.nl/2011/07/functions" style:name="Landscape" style:page-layout-name="landscape-margin-text">
      <style:footer>
        <text:p text:style-name="footer">Eerste Kamer, vergaderjaar 2022-2023, 36 26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Nader voorlopig verslag</dc:title>
    <meta:user-defined meta:name="OVERHEIDop.ParlID/DC.identifier">kst-36269-C</meta:user-defined>
    <meta:user-defined meta:name="OVERHEIDop.ondernummer">C</meta:user-defined>
    <meta:user-defined meta:name="DCTERMS.W3CDTF/DCTERMS.available">2023-07-12</meta:user-defined>
    <meta:user-defined meta:name="OVERHEIDop.KamerstukTypen/DC.type">Verslag</meta:user-defined>
    <meta:user-defined meta:name="DCTERMS.W3CDTF/OVERHEIDop.datumVergadering"/>
    <meta:user-defined meta:name="OVERHEIDop.dossiernummer">36269</meta:user-defined>
    <meta:user-defined meta:name="OVERHEIDop.configuratie">https://repository.officiele-overheidspublicaties.nl/MasterConfiguraties/MC-OEP-Kamerstuk-Web/1.3/xml/MC-OEP-Kamerstuk-Web.xml</meta:user-defined>
    <meta:user-defined meta:name="OVERHEIDop.documenttitel">Nader 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Nader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DCTERMS.W3CDTF/DCTERMS.issued">2023-07-10</meta:user-defined>
    <meta:user-defined meta:name="OVERHEIDop.dossiertitel">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meta:user-defined>
    <meta:user-defined meta:name="OVERHEIDop.versieInformatie"/>
  </office:meta>
</office:document-meta>
</file>