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8<text:tab/>Wijziging van enkele wetten van het Ministerie van Infrastructuur en Waterstaat (Verzamelwet IenW 2021)</text:h>
      <text:h text:style-name="ifm_p_font.bold_size.9.06pt_mt.18.8mm_indent.-58.5mm_ifm" text:outline-level="1">Nr. 7<text:tab/>NOTA VAN WIJZIGING</text:h>
      <text:p text:style-name="ifm_p_ifm">Ontvangen 7 maart 2023</text:p>
      <text:p text:style-name="ifm_p_mt.3.76mm_indent.0.13in_ifm">Het voorstel van wet wordt als volgt gewijzigd:</text:p>
      <text:p text:style-name="ifm_p_mt.3.76mm_indent.0.13in_ifm">In artikel VI worden na onderdeel A twee onderdelen ingevoegd, luidende:</text:p>
      <text:h text:style-name="ifm_p_font.roman_mt.3.76mm_page.keep-with-next_ifm" text:outline-level="1">Aa</text:h>
      <text:p text:style-name="ifm_p_mt.3.76mm_indent.0.13in_ifm">In de artikelen 7.2, eerste en zesde lid, 7.5, eerste lid, 7.7, tweede lid, 7.9, vierde lid, 7.17, eerste en vijfde lid, 7.19, eerste en vierde lid, 7.23, vierde lid, 7.27, zevende lid, 7.29, tweede lid, 7.30, tweede lid, 7.38a, eerste, tweede, derde en vijfde lid, 7.38d, 7.38e en 7.38g, wordt «belangrijke nadelige gevolgen» telkens vervangen door «belangrijke gevolgen».</text:p>
      <text:h text:style-name="ifm_p_font.roman_mt.3.76mm_page.keep-with-next_ifm" text:outline-level="1">Ab</text:h>
      <text:p text:style-name="ifm_p_mt.3.76mm_indent.0.13in_ifm">In de artikelen 7.12, tweede lid, 7.14, tweede lid, onder a, en 7.37, tweede lid, onder b, wordt «belangrijke nadelige grensoverschrijdende gevolgen» telkens vervangen door «belangrijke grensoverschrijdende gevolgen».</text:p>
      <text:h text:style-name="ifm_p_font.bold_mt.5.08mm_page.keep-with-next_ifm" text:outline-level="2">Toelichting</text:h>
      <text:p text:style-name="ifm_p_mt.4.23mm_indent.0.13in_ifm">Dit wijzigingsvoorstel verwijdert zevenentwintig maal het woord «nadelige» uit hoofdstuk 7 van de Wet milieubeheer over milieueffectrapportage (hierna: mer). Met deze wijziging sluit de tekst van de wet nauwer aan bij de achterliggende relevante richtlijnen<text:note text:id="ID-1080364-d36e108" text:note-class="footnote"><text:note-citation text:label="1 ">1</text:note-citation><text:note-body><text:p text:style-name="ifm_p_font.normal_size.6.93pt_mt..5mm_indent.-0.1161in_mleft.0.1161in_ifm">Het gaat hier om de Smb-richtlijn (Richtlĳn 2001/42/EG van het Europees Parlement en de Raad van 27 juni 2001 betreffende de beoordeling van de gevolgen voor het milieu van bepaalde plannen en programma's (PbEG 2001, L 197)) en de Mer-richtlijn (Richtlijn 2011/92/EU van het Europees Parlement en de Raad van 13 december 2011 betreffende de milieueffectbeoordeling van bepaalde openbare en particuliere projecten (PbEU 2012, 26).</text:p></text:note-body></text:note> en het Verdrag van Espoo<text:note text:id="ID-1080364-d36e116" text:note-class="footnote"><text:note-citation text:label="2 ">2</text:note-citation><text:note-body><text:p text:style-name="ifm_p_font.normal_size.6.93pt_mt..5mm_indent.-0.1161in_mleft.0.1161in_ifm">Het op 25 februari 1991 te Espoo tot stand gekomen Verdrag inzake milieueffectrapportage in grensoverschrijdend verband (Trb. 1991, 104).</text:p></text:note-body></text:note>. Dit is overeenkomstig en vooruitlopend op de inwerkingtreding van de Omgevingswet.</text:p>
      <text:p text:style-name="ifm_p_mt.3.76mm_indent.0.13in_ifm">Hoewel het aantal maal dat het woord «nadelige» geschrapt wordt groot is, gaat het slechts om twee situaties.</text:p>
      <text:p text:style-name="ifm_p_mt.3.76mm_indent.0.13in_ifm">De eerste en meest voorkomende situatie betreft de afstemming met andere landen als daar sprake is van mogelijke belangrijke grensoverschrijdende milieueffecten.</text:p>
      <text:p text:style-name="ifm_p_mt.3.76mm_indent.0.13in_ifm">De tweede situatie betreft de verplichting tot aanwijzing van activiteiten en plannen waarvoor een mer- of mer-beoordelingsplicht geldt en wanneer een mer-beoordeling moet leiden tot een mer-plicht.</text:p>
      <text:p text:style-name="ifm_p_mt.3.76mm_indent.0.13in_ifm">Voor beide situaties geldt dat projecten en plannen nooit uitsluitend belangrijke niet-nadelige effecten voor het milieu kunnen hebben. Voor de praktijk zijn er daarom geen gevolgen. Er zal niet vaker dan voorheen een milieueffectrapport of mer-beoordeling moeten worden gemaakt en er zullen ook niet meer gevolgen moeten worden onderzoch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8, nr. 7<text:tab/><text:page-number text:select-page="current"/></text:p>
      </style:footer>
    </style:master-page>
    <style:master-page xmlns:sdu-fn="http://schema.sdu.nl/2011/07/functions" style:name="Landscape" style:page-layout-name="landscape-margin-text">
      <style:footer>
        <text:p text:style-name="footer">Tweede Kamer, vergaderjaar 2022-2023, 36 2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Infrastructuur en Waterstaat (Verzamelwet IenW 2021); Nota van wijziging; Nota van wijziging</dc:title>
    <meta:user-defined meta:name="OVERHEIDop.ParlID/DC.identifier">kst-36268-7</meta:user-defined>
    <meta:user-defined meta:name="OVERHEIDop.ondernummer">7</meta:user-defined>
    <meta:user-defined meta:name="DCTERMS.W3CDTF/DCTERMS.available">2023-03-14</meta:user-defined>
    <meta:user-defined meta:name="OVERHEIDop.KamerstukTypen/DC.type">Nota van wijziging</meta:user-defined>
    <meta:user-defined meta:name="OVERHEIDop.dossiernummer">3626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G.J. Harbers</meta:user-defined>
    <meta:user-defined meta:name="OVERHEIDop.dossiertitel">Wijziging van enkele wetten van het Ministerie van Infrastructuur en Waterstaat (Verzamelwet IenW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Wijziging van enkele wetten van het Ministerie van Infrastructuur en Waterstaat (Verzamelwet IenW 2021);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Zorg en gezondheid | Voeding</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op.versieInformatie"/>
  </office:meta>
</office:document-meta>
</file>