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6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9
      <text:tab/>AMENDEMENT VAN HET LID SIX DIJKSTRA</text:h>
      <text:p text:style-name="ifm_p_ifm">Ontvangen 11 april 2025</text:p>
      <text:p text:style-name="ifm_p_mt.3.76mm_indent.0.13in_ifm">De ondergetekende stelt het volgende amendement voor:</text:p>
      <text:h text:style-name="ifm_p_mt.5.08mm_ifm" text:outline-level="2">I</text:h>
      <text:p text:style-name="ifm_p_mt.3.76mm_indent.0.13in_ifm">Na artikel I, onderdeel F, wordt een onderdeel ingevoegd, luidende:</text:p>
      <text:p text:style-name="ifm_p_mt.3.76mm_indent.no_ifm">Fa</text:p>
      <text:p text:style-name="ifm_p_mt.3.76mm_indent.0.13in_ifm">Na artikel 21a wordt een artikel ingevoegd, luidende:</text:p>
      <text:h text:style-name="ifm_p_font.bold_mt.5.08mm_page.keep-with-next_ifm" text:outline-level="2">Artikel<text:s/>21b<text:s/></text:h>
      <text:p text:style-name="ifm_p_mt.4.23mm_indent.0.13in_ifm">De Autoriteit Persoonsgegevens maakt een beschikking tot een door haar op grond van de verordening of deze wet opgelegde bestuurlijke boete openbaar indien deze sanctie onherroepelijk is geworden, tenzij:</text:p>
      <text:p text:style-name="ifm_p_indent.0.13in_ifm">a.  die gegevens herleidbaar zijn tot een natuurlijk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toezichthouder naar mogelijke overtredingen zou worden ondermijnd; of</text:p>
      <text:p text:style-name="ifm_p_indent.0.13in_ifm">d.  openbaarmaking in strijd is of zou kunnen komen met de belangen die deze wet beoogt te beschermen.</text:p>
      <text:h text:style-name="ifm_p_mt.5.08mm_ifm" text:outline-level="2">II</text:h>
      <text:p text:style-name="ifm_p_mt.3.76mm_indent.0.13in_ifm">Na artikel VIII wordt een artikel ingevoegd, luidende:</text:p>
      <text:h text:style-name="ifm_p_font.bold_mt.5.08mm_page.keep-with-next_ifm" text:outline-level="2">ARTIKEL<text:s/> VIIIA.<text:s/>WET OPEN OVERHEID</text:h>
      <text:p text:style-name="ifm_p_mt.4.23mm_indent.0.13in_ifm">In de bijlage behorende bij artikel 8.8 van de Wet open overheid wordt in de alfabetische rangschikking ingevoegd: Uitvoeringswet Algemene verordening gegevensbescherming: artikel 21b.</text:p>
      <text:h text:style-name="ifm_p_font.bold_mt.5.08mm_page.keep-with-next_ifm" text:outline-level="2">Toelichting</text:h>
      <text:p text:style-name="ifm_p_mt.4.23mm_indent.0.13in_ifm">Dit amendement beoogt de UAVG te wijzigen door de Autoriteit Persoonsgegevens (AP) wettelijk te verplichten de bestuurlijke boetes die zij oplegt openbaar te maken. Het doel is om de zichtbaarheid van de AP te vergroten, een afschrikkende werking te creëren voor overtredingen van de AVG, en organisaties de kans te geven van elkaar te leren. Door deze boetes openbaar te maken, wordt het voor ondertoezichtgestelden duidelijker wat de gevolgen zijn van overtredingen, wat hen kan motiveren om hun naleving te verbeteren.</text:p>
      <text:p text:style-name="ifm_p_mt.3.76mm_indent.0.13in_ifm">Het amendement draagt ook bij aan het vergroten van het inzicht in de AP en de normen die zij stelt, een aspect waarvan in de evaluatie van de AP die in 2024 is gedaan duidelijk naar voren kwam dat dit vaak nog onvoldoende helder is voor betrokken organisaties.<text:note text:id="ID-1196435-d37e169" text:note-class="footnote"><text:note-citation text:label="1 ">1</text:note-citation><text:note-body><text:p text:style-name="ifm_p_font.normal_size.6.93pt_mt..5mm_indent.-0.1161in_mleft.0.1161in_ifm">Berenschot/ Tilburg University. (2024). <text:span text:style-name="ifm_span_font.italic_size.6.93pt_ifm">Evaluatie Autoriteit Persoonsgegevens</text:span></text:p></text:note-body></text:note> Het openbaar maken van bestuurlijke boetes maakt het voor bedrijven duidelijker welke normen de AP hanteert en wat de gevolgen zijn van het niet naleven van deze normen, wat hen kan helpen om hun interne processen beter af te stemmen op de vereisten van de AVG en de manier waarop de AP dat beoordeelt.</text:p>
      <text:p text:style-name="ifm_p_mt.3.76mm_indent.0.13in_ifm">In de eerdere toelichting op de UAVG gaf de Minister aan dat dit vanwege het beleidsneutrale karakter van de wet destijds niet werd opgenomen. Echter, met de inwerkingtreding van de Wet open overheid (Woo) per 1 mei 2022 is er nu duidelijkheid over de mogelijkheden en de verplichting tot openbaarmaking van administratieve en bestuurlijke sancties.</text:p>
      <text:p text:style-name="ifm_p_mt.3.76mm_indent.0.13in_ifm">Het amendement zorgt ervoor dat de AP wettelijk verplicht wordt om boetebeschikkingen openbaar te maken, wat de effectiviteit van de handhaving versterkt en bijdraagt aan meer transparantie en naleving van de AVG. Deze wijziging in de UAVG zorgt ervoor dat de AP niet alleen bevoegd is om sancties op te leggen, maar ook daadwerkelijk verplicht wordt om deze sancties openbaar te maken, wat past binnen het belang van meer openbaarheid en transparantie in bestuursorganen.</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64, nr. 9<text:tab/><text:page-number text:select-page="current"/></text:p>
      </style:footer>
    </style:master-page>
    <style:master-page xmlns:sdu-fn="http://schema.sdu.nl/2011/07/functions" style:name="Landscape" style:page-layout-name="landscape-margin-text">
      <style:footer>
        <text:p text:style-name="footer">Tweede Kamer, vergaderjaar 2024-2025, 36 26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Amendement; Amendement van het lid Six Dijkstra over een verplichting tot openbaarmaking van een door de Autoriteit Persoonsgegevens opgelegde bestuurlijke boete</dc:title>
    <meta:user-defined meta:name="OVERHEIDop.ParlID/DC.identifier">kst-36264-9</meta:user-defined>
    <meta:user-defined meta:name="OVERHEIDop.ondernummer">9</meta:user-defined>
    <meta:user-defined meta:name="DCTERMS.W3CDTF/DCTERMS.available">2025-05-21</meta:user-defined>
    <meta:user-defined meta:name="OVERHEIDop.KamerstukTypen/DC.type">Amendement</meta:user-defined>
    <meta:user-defined meta:name="OVERHEIDop.dossiernummer">36264</meta:user-defined>
    <meta:user-defined meta:name="OVERHEIDop.configuratie">https://repository.officiele-overheidspublicaties.nl/MasterConfiguraties/MC-OEP-Kamerstuk-Web/1.10/xml/MC-OEP-Kamerstuk-Web.xml</meta:user-defined>
    <meta:user-defined meta:name="OVERHEIDop.documenttitel">Amendement van het lid Six Dijkstra over een verplichting tot openbaarmaking van een door de Autoriteit Persoonsgegevens opgelegde bestuurlijke boete</meta:user-defined>
    <meta:user-defined meta:name="OVERHEIDop.indiener">J.P.S. Six Dijkstra</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Wijziging van de Uitvoeringswet Algemene verordening gegevensbescherming en enkele andere wetten in verband met het stroomlijnen en actualiseren van het gegevensbeschermingsrecht (Verzamelwet gegevensbescherming); Amendement; Amendement van het lid Six Dijkstra over een verplichting tot openbaarmaking van een door de Autoriteit Persoonsgegevens opgelegde bestuurlijke boe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