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64-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64<text:tab/>Wijziging van de Uitvoeringswet Algemene verordening gegevensbescherming en enkele andere wetten in verband met het stroomlijnen en actualiseren van het gegevensbeschermingsrecht (Verzamelwet gegevensbescherming)</text:h>
      <text:h text:style-name="ifm_p_font.bold_size.9.06pt_mt.18.8mm_indent.-58.5mm_ifm" text:outline-level="1">Nr. 19
      <text:tab/>GEWIJZIGD AMENDEMENT VAN HET LID SIX DIJKSTRA TER VERVANGING VAN DAT GEDRUKT ONDER NR. 9</text:h>
      <text:p text:style-name="ifm_p_ifm">Ontvangen 11 april 2025</text:p>
      <text:p text:style-name="ifm_p_mt.3.76mm_indent.0.13in_ifm">De ondergetekende stelt het volgende amendement voor:</text:p>
      <text:p text:style-name="ifm_p_mt.3.76mm_indent.0.13in_ifm">Na artikel I, onderdeel F, wordt een onderdeel ingevoegd, luidende:</text:p>
      <text:p text:style-name="ifm_p_mt.3.76mm_indent.no_ifm">Fa</text:p>
      <text:p text:style-name="ifm_p_mt.3.76mm_indent.0.13in_ifm">Na artikel 21a wordt een artikel ingevoegd, luidende:</text:p>
      <text:h text:style-name="ifm_p_font.bold_mt.5.08mm_page.keep-with-next_ifm" text:outline-level="2">Artikel<text:s/>21b<text:s/></text:h>
      <text:p text:style-name="ifm_p_mt.4.23mm_indent.0.13in_ifm">1.  De Autoriteit Persoonsgegevens maakt een door haar genomen beschikking tot het opleggen van een bestuurlijke sanctie openbaar, behoudens voor zover artikel 5.1, eerste, tweede en vijfde lid van de Wet open overheid, aan openbaarmaking in de weg staan.</text:p>
      <text:p text:style-name="ifm_p_indent.0.13in_ifm">2.  De openbaarmaking van de beschikking geschiedt niet eerder dan nadat tien werkdagen zijn verstreken na de dag waarop de beschikking aan de overtreder bekend is gemaakt, tenzij de overtreder de beschikking of de inhoud ervan, zelf heeft openbaar gemaakt, heeft doen openbaar maken of heeft aangegeven geen bedenkingen te hebben tegen eerdere openbaarmaking.</text:p>
      <text:p text:style-name="ifm_p_indent.0.13in_ifm">3.  Indien wordt verzocht om een voorlopige voorziening als bedoeld in artikel 8:81 van de Algemene wet bestuursrecht, wordt de openbaarmaking van de beschikking opgeschort totdat de voorzieningenrechter uitspraak heeft gedaan of het verzoek is ingetrokken.</text:p>
      <text:p text:style-name="ifm_p_indent.0.13in_ifm">4.  Het eerste tot en met het derde lid zijn mede van toepassing op een door de Autoriteit Persoonsgegevens genomen beslissing op bezwaar strekkend tot het opleggen van een bestuurlijke sanctie.</text:p>
      <text:h text:style-name="ifm_p_font.bold_mt.5.08mm_page.keep-with-next_ifm" text:outline-level="2">Toelichting</text:h>
      <text:p text:style-name="ifm_p_mt.4.23mm_indent.0.13in_ifm">Dit amendement beoogt de UAVG te wijzigen door de Autoriteit Persoonsgegevens (AP) wettelijk te verplichten de bestuurlijke boetes en op herstel gerichte handhavingsmaatregelen die zij oplegt openbaar te maken. Dit gaat niet over berispingen, omdat dit geen bestuurlijke sancties in de zin van de Awb zijn. Er wordt dan immers geen verplichting opgelegd of een aanspraak onthouden. En bovendien komen berispingen naar hun aard en geringere zwaarte doorgaans niet voor openbaarmaking in aanmerking. Het doel is om de zichtbaarheid van de AP te vergroten, een afschrikkende werking te creëren voor overtredingen van de AVG, en organisaties de kans te geven van elkaar te leren. Door deze handhavingsmaatregelen openbaar te maken, wordt het voor ondertoezichtgestelden duidelijker wat de gevolgen zijn van overtredingen, wat hen kan motiveren om hun naleving te verbeteren.</text:p>
      <text:p text:style-name="ifm_p_mt.3.76mm_indent.0.13in_ifm">Het amendement draagt ook bij aan het vergroten van het inzicht in de AP en de normen die zij stelt, een aspect waarvan in de evaluatie van de AP die in 2024 is gedaan duidelijk naar voren kwam dat dit vaak nog onvoldoende helder is voor betrokken organisaties.<text:note text:id="ID-1196437-d37e142" text:note-class="footnote"><text:note-citation text:label="1 ">1</text:note-citation><text:note-body><text:p text:style-name="ifm_p_font.normal_size.6.93pt_mt..5mm_indent.-0.1161in_mleft.0.1161in_ifm">Berenschot/ Tilburg University. (2024). <text:span text:style-name="ifm_span_font.italic_size.6.93pt_ifm">Evaluatie Autoriteit Persoonsgegevens</text:span></text:p></text:note-body></text:note> Het openbaar maken van handhavingsmaatregelen maakt het voor bedrijven duidelijker welke normen de AP hanteert en wat de gevolgen zijn van het niet naleven van deze normen, wat hen kan helpen om hun interne processen beter af te stemmen op de vereisten van de AVG en de manier waarop de AP dat beoordeelt.</text:p>
      <text:p text:style-name="ifm_p_mt.3.76mm_indent.0.13in_ifm">In de eerdere toelichting op de UAVG gaf de Minister aan dat dit vanwege het beleidsneutrale karakter van de wet destijds niet werd opgenomen. Echter, met de inwerkingtreding van de Wet open overheid (Woo) per 1 mei 2022 is er nu duidelijkheid over de mogelijkheden en de verplichting tot openbaarmaking van administratieve en bestuurlijke sancties.</text:p>
      <text:p text:style-name="ifm_p_mt.3.76mm_indent.0.13in_ifm">Het amendement zorgt ervoor dat de AP wettelijk verplicht wordt om handhavingsmaatregelen openbaar te maken, wat de effectiviteit van de handhaving versterkt en bijdraagt aan meer transparantie en naleving van de AVG. Deze wijziging in de UAVG zorgt ervoor dat de AP niet alleen bevoegd is om bestuurlijke handhavingsmaatregelen op te leggen, maar ook daadwerkelijk verplicht wordt om deze maatregelen openbaar te maken, wat past binnen het belang van meer openbaarheid en transparantie in bestuursorganen.</text:p>
      <text:p text:style-name="ifm_p_mt.3.76mm_indent.0.13in_ifm">De weigeringsgronden van artikel 5.1, eerste, tweede en vijfde lid van de Wet open overheid blijven dus gelden, evenals de overige artikelen van de Wet open overheid, waaronder de zienswijzeprocedure, bedoeld in artikel 3.1 derde lid van Woo.</text:p>
      <text:p text:style-name="ifm_p_mt.5.08mm_ifm"><text:line-break/>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64, nr. 19<text:tab/><text:page-number text:select-page="current"/></text:p>
      </style:footer>
    </style:master-page>
    <style:master-page xmlns:sdu-fn="http://schema.sdu.nl/2011/07/functions" style:name="Landscape" style:page-layout-name="landscape-margin-text">
      <style:footer>
        <text:p text:style-name="footer">Tweede Kamer, vergaderjaar 2024-2025, 36 26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Algemene verordening gegevensbescherming en enkele andere wetten in verband met het stroomlijnen en actualiseren van het gegevensbeschermingsrecht (Verzamelwet gegevensbescherming); Amendement (gewijzigd/nader/vervangend); Gewijzigd amendement van het lid Six Dijkstra ter vervanging van nr. 9 over een verplichting tot openbaarmaking van een door de Autoriteit Persoonsgegevens opgelegde bestuurlijke sanctie</dc:title>
    <meta:user-defined meta:name="OVERHEIDop.ParlID/DC.identifier">kst-36264-19</meta:user-defined>
    <meta:user-defined meta:name="OVERHEIDop.ondernummer">19</meta:user-defined>
    <meta:user-defined meta:name="DCTERMS.W3CDTF/DCTERMS.available">2025-05-21</meta:user-defined>
    <meta:user-defined meta:name="OVERHEIDop.KamerstukTypen/DC.type">Amendement</meta:user-defined>
    <meta:user-defined meta:name="OVERHEIDop.dossiernummer">36264</meta:user-defined>
    <meta:user-defined meta:name="OVERHEIDop.configuratie">https://repository.officiele-overheidspublicaties.nl/MasterConfiguraties/MC-OEP-Kamerstuk-Web/1.10/xml/MC-OEP-Kamerstuk-Web.xml</meta:user-defined>
    <meta:user-defined meta:name="OVERHEIDop.documenttitel">Gewijzigd amendement van het lid Six Dijkstra ter vervanging van nr. 9 over een verplichting tot openbaarmaking van een door de Autoriteit Persoonsgegevens opgelegde bestuurlijke sanctie</meta:user-defined>
    <meta:user-defined meta:name="OVERHEIDop.indiener">J.P.S. Six Dijkstra</meta:user-defined>
    <meta:user-defined meta:name="OVERHEIDop.dossiertitel">Wijziging van de Uitvoeringswet Algemene verordening gegevensbescherming en enkele andere wetten in verband met het stroomlijnen en actualiseren van het gegevensbeschermingsrecht (Verzamelwet gegevensbescherm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Wijziging van de Uitvoeringswet Algemene verordening gegevensbescherming en enkele andere wetten in verband met het stroomlijnen en actualiseren van het gegevensbeschermingsrecht (Verzamelwet gegevensbescherming); Amendement (gewijzigd/nader/vervangend); Gewijzigd amendement van het lid Six Dijkstra ter vervanging van nr. 9 over een verplichting tot openbaarmaking van een door de Autoriteit Persoonsgegevens opgelegde bestuurlijke san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