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64-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64<text:tab/>Wijziging van de Uitvoeringswet Algemene verordening gegevensbescherming en enkele andere wetten in verband met het stroomlijnen en actualiseren van het gegevensbeschermingsrecht (Verzamelwet gegevensbescherming)</text:h>
      <text:h text:style-name="ifm_p_font.bold_size.9.06pt_mt.18.8mm_indent.-58.5mm_ifm" text:outline-level="1">Nr. 18
      <text:tab/>MOTIE VAN HET LID EL ABASSI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constaterende dat na de Raad van State de nationale waakhond over de persoonsgegevens ook forse kritiek heeft gehad op de Verzamelwet gegevensbescherming;</text:p>
      <text:p text:style-name="ifm_p_mt.3.76mm_ifm">constaterende dat de Autoriteit Persoonsgegevens daar een viertal aanbevelingen toe heeft verstrekt die bijdragen aan het beter inrichten van het systeem, namelijk:</text:p>
      <text:p text:style-name="ifm_p_indent.-5mm_mleft.5mm_ifm">•<text:tab/>het verplicht openbaar maken van sanctiebesluiten;</text:p>
      <text:p text:style-name="ifm_p_indent.-5mm_mleft.5mm_ifm">•<text:tab/>het verplicht aanstellen van functionarissen gegevensbescherming in grote bedrijven;</text:p>
      <text:p text:style-name="ifm_p_indent.-5mm_mleft.5mm_ifm">•<text:tab/>de Autoriteit Persoonsgegevens de mogelijkheid geven om een schadevergoedingsmaatregel op te leggen;</text:p>
      <text:p text:style-name="ifm_p_indent.-5mm_mleft.5mm_ifm">•<text:tab/>de Autoriteit Persoonsgegevens de mogelijkheid geven om bij alle overtredingen van de Richtlijn gegevensbescherming bij rechtshandhaving op dezelfde manier te handhaven als bij overtredingen van de AVG;</text:p>
      <text:p text:style-name="ifm_p_ifm">verzoekt de regering om deze aanbevelingen over te nemen, en de Kamer te informeren over de uitvoering erva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64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64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Uitvoeringswet Algemene verordening gegevensbescherming en enkele andere wetten in verband met het stroomlijnen en actualiseren van het gegevensbeschermingsrecht (Verzamelwet gegevensbescherming); Motie; Motie van het lid El Abassi over de aanbevelingen van de Autoriteit Persoonsgegevens overnemen</dc:title>
    <meta:user-defined meta:name="OVERHEIDop.ParlID/DC.identifier">kst-36264-18</meta:user-defined>
    <meta:user-defined meta:name="OVERHEIDop.ondernummer">18</meta:user-defined>
    <meta:user-defined meta:name="DCTERMS.W3CDTF/DCTERMS.available">2025-04-16</meta:user-defined>
    <meta:user-defined meta:name="OVERHEIDop.KamerstukTypen/DC.type">Motie</meta:user-defined>
    <meta:user-defined meta:name="OVERHEIDop.dossiernummer">3626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de aanbevelingen van de Autoriteit Persoonsgegevens overnemen</meta:user-defined>
    <meta:user-defined meta:name="OVERHEIDop.indiener">I. el Abassi</meta:user-defined>
    <meta:user-defined meta:name="OVERHEIDop.dossiertitel">Wijziging van de Uitvoeringswet Algemene verordening gegevensbescherming en enkele andere wetten in verband met het stroomlijnen en actualiseren van het gegevensbeschermingsrecht (Verzamelwet gegevensbescherming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Wijziging van de Uitvoeringswet Algemene verordening gegevensbescherming en enkele andere wetten in verband met het stroomlijnen en actualiseren van het gegevensbeschermingsrecht (Verzamelwet gegevensbescherming); Motie; Motie van het lid El Abassi over de aanbevelingen van de Autoriteit Persoonsgegevens over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