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1
      <text:tab/>MOTIE VAN HET LID VALIZE</text:h>
      <text:p text:style-name="ifm_p_ifm">Voorgesteld 15 april 2025</text:p>
      <text:p text:style-name="ifm_p_mt.3.76mm_ifm">De Kamer,</text:p>
      <text:p text:style-name="ifm_p_mt.3.76mm_ifm">gehoord de beraadslaging,</text:p>
      <text:p text:style-name="ifm_p_mt.3.76mm_ifm">constaterende dat partijen als heemkundekringen, geschied- en oudheidkundige genootschappen, genealogische genootschappen en dergelijke, die een groot maatschappelijk belang dienen, niet per definitie onder de Archiefwet vallen;</text:p>
      <text:p text:style-name="ifm_p_mt.3.76mm_ifm">constaterende dat de in de Archiefwet opgenomen overwegingen uit de GDPR niet gelden voor partijen die niet onder de Archiefwet vallen;</text:p>
      <text:p text:style-name="ifm_p_mt.3.76mm_ifm">overwegende dat de Autoriteit Persoonsgegevens strikte handhaving toepast op deze wetgeving;</text:p>
      <text:p text:style-name="ifm_p_mt.3.76mm_ifm">verzoekt de regering om in gesprek te gaan met partijen als heemkundekringen, geschied- en oudheidkundige genootschappen, genealogische genootschappen en dergelijke over de risico's/problemen die worden ervaren betreffende het mogelijk in strijd handelen met de AVG;</text:p>
      <text:p text:style-name="ifm_p_mt.3.76mm_ifm">verzoekt de regering om een analyse van deze gesprekken te maken met een voorstel om de uit de analyse voortgekomen knelpunten die raken aan mogelijke overtreding van de AVG op te lossen, en hierover te rapporteren aan de Kamer,</text:p>
      <text:p text:style-name="ifm_p_mt.3.76mm_ifm">en gaat over tot de orde van de dag.</text:p>
      <text:p text:style-name="ifm_p_mt.3.76mm_ifm">Vali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1<text:tab/><text:page-number text:select-page="current"/></text:p>
      </style:footer>
    </style:master-page>
    <style:master-page xmlns:sdu-fn="http://schema.sdu.nl/2011/07/functions" style:name="Landscape" style:page-layout-name="landscape-margin-text">
      <style:footer>
        <text:p text:style-name="footer">Tweede Kamer, vergaderjaar 2024-2025, 36 2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Motie; Motie van het lid Valize over met partijen die niet onder de Archiefwet vallen in gesprek gaan over knelpunten die raken aan mogelijke overtreding van de AVG</dc:title>
    <meta:user-defined meta:name="OVERHEIDop.ParlID/DC.identifier">kst-36264-11</meta:user-defined>
    <meta:user-defined meta:name="OVERHEIDop.ondernummer">11</meta:user-defined>
    <meta:user-defined meta:name="DCTERMS.W3CDTF/DCTERMS.available">2025-04-16</meta:user-defined>
    <meta:user-defined meta:name="OVERHEIDop.KamerstukTypen/DC.type">Motie</meta:user-defined>
    <meta:user-defined meta:name="OVERHEIDop.dossiernummer">36264</meta:user-defined>
    <meta:user-defined meta:name="OVERHEIDop.configuratie">https://repository.officiele-overheidspublicaties.nl/MasterConfiguraties/MC-OEP-Kamerstuk-Web/1.9/xml/MC-OEP-Kamerstuk-Web.xml</meta:user-defined>
    <meta:user-defined meta:name="OVERHEIDop.documenttitel">Motie van het lid Valize over met partijen die niet onder de Archiefwet vallen in gesprek gaan over knelpunten die raken aan mogelijke overtreding van de AVG</meta:user-defined>
    <meta:user-defined meta:name="OVERHEIDop.indiener">J.J.T.M. Valize</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Uitvoeringswet Algemene verordening gegevensbescherming en enkele andere wetten in verband met het stroomlijnen en actualiseren van het gegevensbeschermingsrecht (Verzamelwet gegevensbescherming); Motie; Motie van het lid Valize over met partijen die niet onder de Archiefwet vallen in gesprek gaan over knelpunten die raken aan mogelijke overtreding van de AV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