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0
      <text:tab/>AMENDEMENT VAN HET LID KRUL</text:h>
      <text:p text:style-name="ifm_p_ifm">Ontvangen 15 april 2025</text:p>
      <text:p text:style-name="ifm_p_mt.3.76mm_indent.0.13in_ifm">De ondergetekende stelt het volgende amendement voor:</text:p>
      <text:p text:style-name="ifm_p_mt.3.76mm_indent.0.13in_ifm">Na artikel I, onderdeel F, wordt een onderdeel ingevoegd, luidende:</text:p>
      <text:p text:style-name="ifm_p_mt.3.76mm_indent.no_ifm">Fa</text:p>
      <text:p text:style-name="ifm_p_mt.3.76mm_indent.0.13in_ifm">Aan artikel 14 wordt een lid toegevoegd, luidende:</text:p>
      <text:p text:style-name="ifm_p_mt.3.76mm_indent.0.13in_ifm">7.  De Autoriteit Persoonsgegevens stelt beleid vast over de wijze waarop toezicht op en bevordering van de naleving van de verordening en de verwerking van persoonsgegevens overeenkomstig het bij of krachtens de wet bepaalde plaatsvindt, maakt dit beleid openbaar en biedt belanghebbenden de gelegenheid hun zienswijze over dit beleid naar voren te brengen.</text:p>
      <text:h text:style-name="ifm_p_font.bold_mt.5.08mm_page.keep-with-next_ifm" text:outline-level="2">Toelichting</text:h>
      <text:p text:style-name="ifm_p_mt.4.23mm_indent.0.13in_ifm">Omdat de Autoriteit Persoonsgegevens (AP) geen aparte instellingswet kent, zijn de taken en bevoegdheden van de AP vastgelegd in de Uitvoeringswet AVG (UAVG), die is gebaseerd op de Europese Algemene verordening gegevensbescherming. In deze verordening is bijvoorbeeld vastgelegd dat de AP verplicht is om een jaarverslag uit te brengen. Indiener stelt voor om in de UAVG vast te leggen dat de AP ook verplicht is om haar beleid omtrent handhaving en normuitleg vast te stellen en openbaar te maken, en dit beleid open te stellen voor consultatie uit de samenleving.</text:p>
      <text:p text:style-name="ifm_p_mt.3.76mm_indent.0.13in_ifm">Het is belangrijk dat onafhankelijk toezicht samengaat met publieke verantwoording. Dit is in het geval van de AP van extra belang, omdat zij toeziet op de naleving van algemeen geformuleerde regels die gelden voor de hele samenleving. Van de publieke sector tot private bedrijven, burgers en het maatschappelijk middenveld. De AP heeft veel taken: uitvoering, toezicht, sanctionering, geschilbeslechting en pseudo-regelgeving Ook heeft de AP ten aanzien van de invulling van wettelijke open normen zeer ruime bevoegdheden. Het afleggen van verantwoording over de uitvoering van deze taken en bevoegdheden is daarmee van groot maatschappelijk belang. Burgers, bedrijven en het maatschappelijk middenveld moeten kunnen zien wie van de overheid waarop aanspreekbaar is. Dat geldt ook voor toezichthouders.</text:p>
      <text:p text:style-name="ifm_p_mt.3.76mm_indent.0.13in_ifm">Een recente evaluatie uitgevoerd in opdracht van de AP laat zien dat er ruimte voor verbetering is. De AP wordt hierin geadviseerd zich «opener» op te stellen naar de samenleving en meer prioriteit te geven aan de vaststelling van een duidelijker handhavings- en normoverdragingsbeleid. De AP erkent in een reactie dat dit een cruciaal onderdeel is om burgers te beschermen, én om organisaties duidelijkheid te verschaffen. De wetgever kan hieraan bijdragen door de juiste wettelijke voorwaarden te scheppen. Daarom stelt indiener voor om wettelijk vast te leggen dat de AP transparant is over zijn handhavingsbeleid, en belanghebbenden de mogelijkheid biedt de AP hierop van input te voorzien. Zo wordt niet alleen de taakuitoefening van de AP beter, maar wordt ook steviger draagvlak vanuit de samenleving gecreëerd.</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0<text:tab/><text:page-number text:select-page="current"/></text:p>
      </style:footer>
    </style:master-page>
    <style:master-page xmlns:sdu-fn="http://schema.sdu.nl/2011/07/functions" style:name="Landscape" style:page-layout-name="landscape-margin-text">
      <style:footer>
        <text:p text:style-name="footer">Tweede Kamer, vergaderjaar 2024-2025, 36 2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mendement; Amendement van het lid Krul over een verplichting voor de Autoriteit Persoonsgegevens tot openbaarmaking van beleid inzake handhaving en bevordering van de naleving</dc:title>
    <meta:user-defined meta:name="OVERHEIDop.ParlID/DC.identifier">kst-36264-10</meta:user-defined>
    <meta:user-defined meta:name="OVERHEIDop.ondernummer">10</meta:user-defined>
    <meta:user-defined meta:name="DCTERMS.W3CDTF/DCTERMS.available">2025-05-21</meta:user-defined>
    <meta:user-defined meta:name="OVERHEIDop.KamerstukTypen/DC.type">Amendement</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Amendement van het lid Krul over een verplichting voor de Autoriteit Persoonsgegevens tot openbaarmaking van beleid inzake handhaving en bevordering van de naleving</meta:user-defined>
    <meta:user-defined meta:name="OVERHEIDop.indiener">H.M. Krul</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Amendement; Amendement van het lid Krul over een verplichting voor de Autoriteit Persoonsgegevens tot openbaarmaking van beleid inzake handhaving en bevordering van de na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