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
         H
      <text:tab/>BRIEF VAN DE MINISTER VAN DEFENSIE</text:h>
      <text:p text:style-name="ifm_p_mt.3.76mm_ifm">Aan de Voorzitter van de Eerste Kamer der Staten-Generaal</text:p>
      <text:p text:style-name="ifm_p_mt.3.76mm_ifm">Den Haag, 26 februari 2024</text:p>
      <text:p text:style-name="ifm_p_mt.3.76mm_ifm">In navolging van de brief betreffende de regeling met de Commissie van Toezicht op de Inlichtingen- en Veiligheidsdiensten (CTIVD) inzake bulkdatasets, welke door de Minister van Binnenlandse Zaken en Koninkrijksrelaties mede namens mij aan u is verzonden op 21 december 2023, en de in die brief gedane toezegging, informeer ik u dat ik voor één bulkdataset een nieuwe eindtermijn heb vastgesteld met de looptijd van één jaar. De CTIVD heeft onderzoek verricht naar dit besluit en heeft bevestigd dat zij niet over zal gaan tot een onrechtmatigheidsoordeel over mijn besluit tot het vaststellen van een nieuwe eindtermijn.</text:p>
      <text:p text:style-name="ifm_p_mt.3.76mm_ifm">Dit betreft de tweede keer dat van de regeling gebruik is gemaakt. Over de eerste toepassing van de regeling heb ik u bij brief van 15 januari 2024 geïnformeer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63, H<text:tab/><text:page-number text:select-page="current"/></text:p>
      </style:footer>
    </style:master-page>
    <style:master-page xmlns:sdu-fn="http://schema.sdu.nl/2011/07/functions" style:name="Landscape" style:page-layout-name="landscape-margin-text">
      <style:footer>
        <text:p text:style-name="footer">Eerste Kamer, vergaderjaar 2023-2024, 36 26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van de minister van Defensie over toepassing regeling met CTIVD inzake bulkdatasets</dc:title>
    <meta:user-defined meta:name="OVERHEIDop.ParlID/DC.identifier">kst-36263-H</meta:user-defined>
    <meta:user-defined meta:name="OVERHEIDop.ondernummer">H</meta:user-defined>
    <meta:user-defined meta:name="DCTERMS.W3CDTF/DCTERMS.available">2024-02-27</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Brief van de minister van Defensie over toepassing regeling met CTIVD inzake bulkdataset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Brief van de minister van Defensie over toepassing regeling met CTIVD inzake bulkdatas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DCTERMS.issued">2024-02-26</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OVERHEIDop.versieInformatie"/>
  </office:meta>
</office:document-meta>
</file>