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4 april 2023</text:p>
      <text:p text:style-name="ifm_p_mt.3.76mm_ifm">De voorzitter van de vaste commissie voor Binnenlandse Zaken heeft op 31 maart 2023 verzocht om een afschrift van mijn brief aan de TIB van 30 maart jl. Mede namens de Minister van Defensie doe ik u deze brief hierbij in afschrift toekomen. In de brief is tevens de daaruit voortvloeiende uitwerking voor het toezicht op de MIVD en AIVD opgenomen. Kortheidshalve verwijs ik naar de inhoud van deze brief.</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6<text:tab/><text:page-number text:select-page="current"/></text:p>
      </style:footer>
    </style:master-page>
    <style:master-page xmlns:sdu-fn="http://schema.sdu.nl/2011/07/functions" style:name="Landscape" style:page-layout-name="landscape-margin-text">
      <style:footer>
        <text:p text:style-name="footer">Tweede Kamer, vergaderjaar 2022-2023, 36 2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Reactie op verzoek commissie over een afschrift brief aan toetsingscommissie Inzet Bevoegdheden inzake proportionaliteitstoets</dc:title>
    <meta:user-defined meta:name="OVERHEIDop.ParlID/DC.identifier">kst-36263-6</meta:user-defined>
    <meta:user-defined meta:name="OVERHEIDop.ondernummer">6</meta:user-defined>
    <meta:user-defined meta:name="DCTERMS.W3CDTF/DCTERMS.available">2023-04-07</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aan toetsingscommissie Inzet Bevoegdheden inzake proportionaliteitstoets</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Reactie op verzoek commissie over een afschrift brief aan toetsingscommissie Inzet Bevoegdheden inzake proportionaliteit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