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49
      <text:tab/>MOTIE VAN DE LEDEN VERKUIJLEN EN TIJS VAN DEN BRINK</text:h>
      <text:p text:style-name="ifm_p_ifm">Voorgesteld 9 juni 2026</text:p>
      <text:p text:style-name="ifm_p_mt.3.76mm_ifm">De Kamer,</text:p>
      <text:p text:style-name="ifm_p_mt.3.76mm_ifm">gehoord de beraadslaging,</text:p>
      <text:p text:style-name="ifm_p_mt.3.76mm_ifm">constaterende dat uit de resultaten van de invoeringstoets van de Tijdelijke wet onderzoeken AIVD en MIVD naar landen met een offensief cyberprogramma, bulkdatasets en overige specifieke voorzieningen blijkt dat de diensten door toepassing van het verwervingssysteem van positieve filtering met betrekking tot streaming- en downloadverkeer effectiever onderzoek kunnen doen naar gekende en ongekende dreigingen voor de nationale veiligheid;</text:p>
      <text:p text:style-name="ifm_p_mt.3.76mm_ifm">overwegende dat het noodzakelijk en wenselijk is dat die uitvoeringspraktijk ook kan worden toegepast voor onderzoeken die door de diensten worden gedaan onder de Wet op de inlichtingen- en veiligheidsdiensten 2017;</text:p>
      <text:p text:style-name="ifm_p_mt.3.76mm_ifm">overwegende dat dit geen wijziging behoeft van Wet op de inlichtingen- en veiligheidsdiensten 2017 en dat de TIB en CTIVD hebben aangegeven daartegen geen bezwaar te hebben;</text:p>
      <text:p text:style-name="ifm_p_mt.3.76mm_ifm">verzoekt de regering het mogelijk te maken dat het de AIVD en de MIVD wordt toegestaan om het systeem van positieve filtering zo spoedig als mogelijk toe te gaan passen, ook voor onderzoeken vallende onder de Wet op de inlichtingen- en veiligheidsdiensten 2017, en de ervaringen met deze toepassing te betrekken bij de verdere evaluatie van de tijdelijke wet en de herziening van de Wet op de inlichtingen- en veiligheidsdiensten 2017,</text:p>
      <text:p text:style-name="ifm_p_mt.3.76mm_ifm">en gaat over tot de orde van de dag.</text:p>
      <text:p text:style-name="ifm_p_mt.3.76mm_ifm">Verkuijlen</text:p>
      <text:p text:style-name="ifm_p_ifm">Tijs 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63, nr. 49<text:tab/><text:page-number text:select-page="current"/></text:p>
      </style:footer>
    </style:master-page>
    <style:master-page xmlns:sdu-fn="http://schema.sdu.nl/2011/07/functions" style:name="Landscape" style:page-layout-name="landscape-margin-text">
      <style:footer>
        <text:p text:style-name="footer">Tweede Kamer, vergaderjaar 2025-2026, 36 26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Motie van de leden Verkuijlen en Tijs van den Brink over het mogelijk maken dat het de AIVD en de MIVD wordt toegestaan om het systeem van positieve filtering zo spoedig mogelijk toe te passen</dc:title>
    <meta:user-defined meta:name="OVERHEIDop.ParlID/DC.identifier">kst-36263-49</meta:user-defined>
    <meta:user-defined meta:name="OVERHEIDop.ondernummer">49</meta:user-defined>
    <meta:user-defined meta:name="DCTERMS.W3CDTF/DCTERMS.available">2026-06-10</meta:user-defined>
    <meta:user-defined meta:name="OVERHEIDop.KamerstukTypen/DC.type">Motie</meta:user-defined>
    <meta:user-defined meta:name="OVERHEIDop.dossiernummer">36263</meta:user-defined>
    <meta:user-defined meta:name="OVERHEIDop.configuratie">https://repository.officiele-overheidspublicaties.nl/MasterConfiguraties/MC-OEP-Kamerstuk-Web/1.10/xml/MC-OEP-Kamerstuk-Web.xml</meta:user-defined>
    <meta:user-defined meta:name="OVERHEIDop.documenttitel">Motie van de leden Verkuijlen en Tijs van den Brink over het mogelijk maken dat het de AIVD en de MIVD wordt toegestaan om het systeem van positieve filtering zo spoedig mogelijk toe te passen</meta:user-defined>
    <meta:user-defined meta:name="OVERHEIDop.indiener">T.A. (Tijs) van den Brink</meta:user-defined>
    <meta:user-defined meta:name="OVERHEIDop.indiener">R. Verkuijlen</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Motie van de leden Verkuijlen en Tijs van den Brink over het mogelijk maken dat het de AIVD en de MIVD wordt toegestaan om het systeem van positieve filtering zo spoedig mogelijk toe te 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