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5
      <text:tab/>BRIEF VAN DE MINISTER-PRESIDENT, MINISTER VAN ALGEMENE ZAKEN</text:h>
      <text:p text:style-name="ifm_p_mt.3.76mm_ifm">Aan de Voorzitter van de Tweede Kamer der Staten-Generaal</text:p>
      <text:p text:style-name="ifm_p_mt.3.76mm_ifm">Den Haag, 29 november 2024</text:p>
      <text:p text:style-name="ifm_p_mt.3.76mm_ifm">Tijdens het debat over IVD-aangelegenheden van 11 september jl. is door de Minister van Binnenlandse Zaken en Koninkrijksrelaties aan de Kamer toegezegd u medio november nader te informeren over de stand van zaken van de huisvestingsproblematiek van de Commissie van Toezicht op de Inlichtingen- en Veiligheidsdiensten (CTIVD). Met deze brief voldoe ik aan deze toezegging.</text:p>
      <text:p text:style-name="ifm_p_mt.3.76mm_ifm">Gelet op het feit dat de CTIVD als onafhankelijke commissie toezicht houdt op het werk van onze Nederlandse inlichtingen- en veiligheidsdiensten, is het van het grootste belang dat de CTIVD voldoende geschikte werkplekken tot haar beschikking heeft om uitvoering te kunnen geven aan deze taak. De taken van de CTIVD zijn onlosmakelijk verbonden met het werk en de informatie van de diensten. Het is dan ook zo dat CTIVD voor haar taakuitvoering toegang heeft tot informatie van de diensten via de systemen van de diensten en deze informatie verwerkt op een eigen, gerubriceerd, systeem. Dat betekent dat de eisen die aan de huisvesting van de toezichthouders worden gesteld even hoog zijn als die van de diensten zelf. Voorts is het zo dat de CTIVD met de inwerkingtreding van de Tijdelijke wet onderzoeken AIVD en MIVD naar landen met een offensief cyberprogramma en overige specifieke voorzieningen (of: Tijdelijke wet) op 1 juli jl. meer taken heeft gekregen in het houden van toezicht op operaties bij de diensten. Vanwege de uitbreiding van haar taken, is het van belang dat de CTIVD kan groeien én dat dit personeel adequaat kan worden gehuisvest.</text:p>
      <text:p text:style-name="ifm_p_mt.3.76mm_ifm">Bij het IVD-debat met de Kamer kwam al aan de orde dat er nog een aantal facilitaire vraagstukken waren met betrekking tot de tijdelijke huisvesting van de CTIVD. Inmiddels kan ik de Kamer melden dat in goed overleg met alle betrokken partijen, waaronder ook de CTIVD, afspraken zijn gemaakt over de ontbrekende voorzieningen. Er wordt gepland op verhuizing van de CTIVD in januari 2025. Ook blijft, zoals reeds eerder aan de kamer gecommuniceerd, de huidige locatie aan de Oranjestraat voor de CTIVD behouden.</text:p>
      <text:p text:style-name="ifm_p_mt.3.76mm_ifm">Voorts maak ik graag van de gelegenheid gebruik om de Kamer te informeren dat de nieuwe voorzitter en het nieuwe lid van de CTIVD per 6 januari 2025 aan zullen treden. Daarmee is de afdeling toezicht van de commissie op sterkte. Voor de overige vacatures op het secretariaat geldt dat de CTIVD de vervulling hiervan voortvarend ter hand neemt.</text:p>
      <text:p text:style-name="ifm_p_mt.3.76mm_ifm">Ik vertrouw erop u zo voldoende te hebben geïnformeerd.</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3, nr. 45<text:tab/><text:page-number text:select-page="current"/></text:p>
      </style:footer>
    </style:master-page>
    <style:master-page xmlns:sdu-fn="http://schema.sdu.nl/2011/07/functions" style:name="Landscape" style:page-layout-name="landscape-margin-text">
      <style:footer>
        <text:p text:style-name="footer">Tweede Kamer, vergaderjaar 2024-2025, 36 26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Stand van zaken huisvesting CTIVD</dc:title>
    <meta:user-defined meta:name="OVERHEIDop.ParlID/DC.identifier">kst-36263-45</meta:user-defined>
    <meta:user-defined meta:name="OVERHEIDop.ondernummer">45</meta:user-defined>
    <meta:user-defined meta:name="DCTERMS.W3CDTF/DCTERMS.available">2024-12-03</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9/xml/MC-OEP-Kamerstuk-Web.xml</meta:user-defined>
    <meta:user-defined meta:name="OVERHEIDop.documenttitel">Stand van zaken huisvesting CTIVD</meta:user-defined>
    <meta:user-defined meta:name="OVERHEIDop.indiener">H.W.M. Schoof</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Stand van zaken huisvesting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