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41
      <text:tab/>BRIEF VAN DE MINISTER VAN DEFENSIE</text:h>
      <text:p text:style-name="ifm_p_mt.3.76mm_ifm">Aan de Voorzitter van de Tweede Kamer der Staten-Generaal</text:p>
      <text:p text:style-name="ifm_p_mt.3.76mm_ifm">Den Haag, 5 juni 2024</text:p>
      <text:p text:style-name="ifm_p_mt.3.76mm_ifm">Door middel van deze brief informeer ik u, mede namens de Minister van Binnenlandse Zaken en Koninkrijksrelaties, over de toepassing van de regeling inzake bulkdatasets.</text:p>
      <text:p text:style-name="ifm_p_mt.3.76mm_ifm">Op 21 december 2023 heeft de Minister van Binnenlandse Zaken en Koninkrijksrelaties, mede namens mij, uw Kamer bij brief geïnformeerd over de regeling (kamerstuk 36 263, nr. 36). In de brief is uiteengezet dat, vooruitlopend op de inwerkingtreding van de Tijdelijke wet onderzoeken AIVD en MIVD naar landen met een offensief cyberprogramma, het hoofd van de betreffende dienst met het oog op dringende redenen van de nationale veiligheid een onderbouwd verzoek kan doen aan de betreffende Minister tot vaststelling van een nieuwe eindtermijn van telkens ten hoogste één jaar voor het kunnen blijven gebruiken van een bulkdataset. In de brief is tevens de toezegging gedaan dat uw Kamer terstond wordt geïnformeerd indien voor een bulkdataset een nieuwe eindtermijn is vastgesteld.</text:p>
      <text:p text:style-name="ifm_p_mt.3.76mm_ifm">De regeling is de afgelopen periode vijfmaal toegepast, waarvan tweemaal door de Minister van Binnenlandse Zaken en Koninkrijksrelaties en driemaal door mij. In alle gevallen heeft de CTIVD onderzoek verricht naar het besluit tot het vaststellen van een nieuwe eindtermijn en heeft geconcludeerd dat zij geen toepassing zal geven aan haar bevoegdheid conform artikel 12 van de Tijdelijke wet tot het nemen van een (voorlopig) oordeel dat dit besluit onrechtmatig is.</text:p>
      <text:p text:style-name="ifm_p_mt.3.76mm_ifm">Met de toepassing van de regeling door in de bovengenoemde gevallen een nieuwe eindtermijn vast te stellen waardoor de betreffende bulkdatasets vanwege dringende redenen van de nationale veiligheid langer bewaard kunnen worden dan oorspronkelijk mogelijk was, zijn de diensten in staat hun wettelijke taken beter uit te voeren en derhalve de nationale veiligheid te beschermen. Indien de diensten de sets hadden moeten vernietigen zou dit hebben geleid tot het verslechteren van de informatiepositie van de diensten en het verliezen van waardevolle gegevens. Door het toepassing van de regeling is dat nu voorkomen.</text:p>
      <text:p text:style-name="ifm_p_mt.3.76mm_ifm">Tot slot merk ik op dat de regeling komt te vervallen op het moment dat de Tijdelijke wet onderzoeken AIVD en MIVD naar landen met een offensief cyberprogramma in werking treedt. Dit is voorzien per 1 juli 2024.</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41<text:tab/><text:page-number text:select-page="current"/></text:p>
      </style:footer>
    </style:master-page>
    <style:master-page xmlns:sdu-fn="http://schema.sdu.nl/2011/07/functions" style:name="Landscape" style:page-layout-name="landscape-margin-text">
      <style:footer>
        <text:p text:style-name="footer">Tweede Kamer, vergaderjaar 2023-2024, 36 26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Impact toepassing regeling met CTIVD inzake bulkdatasets</dc:title>
    <meta:user-defined meta:name="OVERHEIDop.ParlID/DC.identifier">kst-36263-41</meta:user-defined>
    <meta:user-defined meta:name="OVERHEIDop.ondernummer">41</meta:user-defined>
    <meta:user-defined meta:name="DCTERMS.W3CDTF/DCTERMS.available">2024-06-11</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8/xml/MC-OEP-Kamerstuk-Web.xml</meta:user-defined>
    <meta:user-defined meta:name="OVERHEIDop.documenttitel">Impact toepassing regeling met CTIVD inzake bulkdatasets</meta:user-defined>
    <meta:user-defined meta:name="OVERHEIDop.indiener">K.H. Ollongre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regering; Impact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