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Nr. 40
      <text:tab/>BRIEF VAN DE MINISTER VAN DEFENSIE</text:h>
      <text:p text:style-name="ifm_p_mt.3.76mm_ifm">Aan de Voorzitter van de Tweede Kamer der Staten-Generaal</text:p>
      <text:p text:style-name="ifm_p_mt.3.76mm_ifm">Den Haag, 30 mei 2024</text:p>
      <text:p text:style-name="ifm_p_mt.3.76mm_ifm">In navolging van de brief betreffende de regeling met de Commissie van Toezicht op de Inlichtingen- en Veiligheidsdiensten (CTIVD) inzake bulkdatasets, die door de Minister van Binnenlandse Zaken en Koninkrijksrelaties mede namens mij aan u is verzonden op 21 december 2023 (Kamerstuk 36 263, nr. 36), en de in die brief gedane toezegging, informeer ik u dat ik voor één bulkdataset een nieuwe eindtermijn heb vastgesteld met de looptijd van één jaar. De CTIVD heeft onderzoek verricht naar dit besluit en heeft bevestigd dat zij niet over zal gaan tot een onrechtmatigheidsoordeel over mijn besluit tot het vaststellen van een nieuwe eindtermij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40<text:tab/><text:page-number text:select-page="current"/></text:p>
      </style:footer>
    </style:master-page>
    <style:master-page xmlns:sdu-fn="http://schema.sdu.nl/2011/07/functions" style:name="Landscape" style:page-layout-name="landscape-margin-text">
      <style:footer>
        <text:p text:style-name="footer">Tweede Kamer, vergaderjaar 2023-2024, 36 26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Toepassing regeling met CTIVD inzake bulkdatasets</dc:title>
    <meta:user-defined meta:name="OVERHEIDop.ParlID/DC.identifier">kst-36263-40</meta:user-defined>
    <meta:user-defined meta:name="OVERHEIDop.ondernummer">40</meta:user-defined>
    <meta:user-defined meta:name="DCTERMS.W3CDTF/DCTERMS.available">2024-06-11</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8/xml/MC-OEP-Kamerstuk-Web.xml</meta:user-defined>
    <meta:user-defined meta:name="OVERHEIDop.documenttitel">Toepassing regeling met CTIVD inzake bulkdatasets</meta:user-defined>
    <meta:user-defined meta:name="OVERHEIDop.indiener">K.H. Ollongren</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Toepassing regeling met CTIVD inzake bulkdatas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