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34<text:tab/>BRIEF VAN DE BINNENLANDSE ZAKEN EN KONINKRIJKSRELATIES</text:h>
      <text:p text:style-name="ifm_p_mt.3.76mm_ifm">Aan de Voorzitter van de Tweede Kamer der Staten-Generaal</text:p>
      <text:p text:style-name="ifm_p_mt.3.76mm_ifm">Den Haag, 30 oktober 2023</text:p>
      <text:p text:style-name="ifm_p_mt.3.76mm_ifm">In het wetgevingsoverleg inzake de Tijdelijke wet onderzoeken AIVD en MIVD naar landen met een offensief cyberprogramma, bulkdatasets en overige specifieke voorzieningen (hierna: Tijdelijke wet), van 16 oktober 2023 is aan het lid Rajkowski (VVD) toegezegd om met de toezichthouders in gesprek te gaan over een mogelijke overgangsregeling voor bulkdatasets die vernietigd moeten worden in de periode tot de inwerkingtreding van de Tijdelijke wet.</text:p>
      <text:p text:style-name="ifm_p_ifm">De gesprekken over een mogelijke oplossing voor de desbetreffende bulkdatasets zijn momenteel gaande. Gelet op de inhoud van het vraagstuk, is het niet haalbaar om binnen twee weken met een afgestemde reactie te komen. Het streven is om uw Kamer zo snel mogelijk te informeren.</text:p>
      <text:p text:style-name="ifm_p_mt.3.76mm_ifm">Mede namens de Minister van Defensi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4<text:tab/><text:page-number text:select-page="current"/></text:p>
      </style:footer>
    </style:master-page>
    <style:master-page xmlns:sdu-fn="http://schema.sdu.nl/2011/07/functions" style:name="Landscape" style:page-layout-name="landscape-margin-text">
      <style:footer>
        <text:p text:style-name="footer">Tweede Kamer, vergaderjaar 2023-2024, 36 26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Uitstel toezending reactie inzake een mogelijke overgangsregeling voor door de AIVD en MIVD verwerkte bulkdatasets</dc:title>
    <meta:user-defined meta:name="OVERHEIDop.ParlID/DC.identifier">kst-36263-34</meta:user-defined>
    <meta:user-defined meta:name="OVERHEIDop.ondernummer">34</meta:user-defined>
    <meta:user-defined meta:name="DCTERMS.W3CDTF/DCTERMS.available">2023-10-31</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Uitstel toezending reactie inzake een mogelijke overgangsregeling voor door de AIVD en MIVD verwerkte bulkdatasets</meta:user-defined>
    <meta:user-defined meta:name="OVERHEIDop.indiener">H.M. de Jonge</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Uitstel toezending reactie inzake een mogelijke overgangsregeling voor door de AIVD en MIVD verwerkt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