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Nr. 28<text:tab/>AMENDEMENT VAN DE LEDEN HAMMELBURG EN KOEKKOEK TER VERVANGING VAN DAT GEDRUKT ONDER NR. 22<text:note text:id="ID-1113169-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0 oktober 2023</text:p>
      <text:p text:style-name="ifm_p_mt.3.76mm_indent.0.13in_ifm">De ondergetekenden stellen het volgende amendement voor:</text:p>
      <text:p text:style-name="ifm_p_mt.3.76mm_indent.0.13in_ifm">In artikel 14d wordt voor de punt aan het slot toegevoegd «, met dien verstande dat de afdeling toezicht in elk geval bij het derde opeenvolgende besluit op grond van artikel 14ba, derde lid, onderzoekt of toepassing moet worden gegeven aan artikel 12».</text:p>
      <text:h text:style-name="ifm_p_font.bold_mt.5.08mm_page.keep-with-next_ifm" text:outline-level="2">Toelichting</text:h>
      <text:p text:style-name="ifm_p_mt.4.23mm_indent.0.13in_ifm">Op de vaststelling door de Minister van een nieuwe eindtermijn met betrekking tot het gebruik van bulkdatasets kan de afdeling toezicht bindend toezicht houden. Of de afdeling daarvan gebruik maakt, is aan de afdeling toezicht voorbehouden. Dit amendement voorziet in een extra waarborg zodat de afdeling toezicht in ieder geval bij het derde opeenvolgende besluit tot vaststelling van een nieuwe eindtermijn dat besluit nadrukkelijk aan een rechtmatigheidstoets onderwerpt.</text:p>
      <text:p text:style-name="ifm_p_mt.5.08mm_ifm"><text:line-break/>Hammelburg<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28<text:tab/><text:page-number text:select-page="current"/></text:p>
      </style:footer>
    </style:master-page>
    <style:master-page xmlns:sdu-fn="http://schema.sdu.nl/2011/07/functions" style:name="Landscape" style:page-layout-name="landscape-margin-text">
      <style:footer>
        <text:p text:style-name="footer">Tweede Kamer, vergaderjaar 2023-2024, 36 26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gewijzigd/nader/vervangend); Amendement van de leden Hammelburg en Koekkoek ter vervanging van nr. 22 over een rechtmatigheidstoets bij de derde verlenging van de eindtermijn</dc:title>
    <meta:user-defined meta:name="OVERHEIDop.ParlID/DC.identifier">kst-36263-28</meta:user-defined>
    <meta:user-defined meta:name="OVERHEIDop.ondernummer">28</meta:user-defined>
    <meta:user-defined meta:name="DCTERMS.W3CDTF/DCTERMS.available">2023-10-25</meta:user-defined>
    <meta:user-defined meta:name="OVERHEIDop.KamerstukTypen/DC.type">Amendement</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Amendement van de leden Hammelburg en Koekkoek ter vervanging van nr. 22 over een rechtmatigheidstoets bij de derde verlenging van de eindtermijn</meta:user-defined>
    <meta:user-defined meta:name="OVERHEIDop.indiener">M. Koekkoek</meta:user-defined>
    <meta:user-defined meta:name="OVERHEIDop.indiener">A.R. Hammelburg</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gewijzigd/nader/vervangend); Amendement van de leden Hammelburg en Koekkoek ter vervanging van nr. 22 over een rechtmatigheidstoets bij de derde verlenging van de eind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